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intern vergroten van een woning, Auriollaan 1A, 3527ER Utrecht, GU-Z2024-001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A, 3527ER Utrecht</text:p>
            <text:p text:style-name="common-al">GU-Z2024-0011185</text:p>
            <text:p text:style-name="common-al">Toelichting: het intern vergroten van een woning</text:p>
            <text:p text:style-name="common-al">Datum besluit: 14 juni 2024</text:p>
            <text:p text:style-name="common-al">Einddatum bezwaartermijn: 31 jul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185</meta:user-defined>
    <meta:user-defined meta:name="DCTERMS.abstract">Aanvraag omgevingsvergunning buiten behandeling gelaten, het intern vergroten van een woning, Auriollaan 1A, 3527ER Utrecht, GU-Z2024-0011185</meta:user-defined>
    <dc:language>nl</dc:language>
    <meta:user-defined meta:name="OVERHEIDop.locatietype/OVERHEIDop.gebiedsmarkering">Vlak</meta:user-defined>
    <meta:user-defined meta:name="DC.title">Aanvraag omgevingsvergunning buiten behandeling gelaten, het intern vergroten van een woning, Auriollaan 1A, 3527ER Utrecht, GU-Z2024-0011185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80</meta:user-defined>
    <meta:user-defined meta:name="OVERHEIDop.GmbID/DC.identifier">gmb-2024-267680</meta:user-defined>
    <meta:user-defined meta:name="OVERHEIDop.versieInformatie"/>
  </office:meta>
</office:document-meta>
</file>