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kunstwerk De Rode Loop nabij de kruising Steenovens - Buivensedreef in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plaatsen van kunstwerk De Rode Loop nabij de kruising Steenovens - Buivensedreef in Eersel. Het kenmerk van de gemeente voor deze zaak is 0770511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6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6767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67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67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5114</meta:user-defined>
    <meta:user-defined meta:name="DCTERMS.abstract">plaatsen van kunstwerk De Rode Loo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kunstwerk De Rode Loop nabij de kruising Steenovens - Buivensedreef in Eersel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677</meta:user-defined>
    <meta:user-defined meta:name="OVERHEIDop.GmbID/DC.identifier">gmb-2024-267677</meta:user-defined>
    <meta:user-defined meta:name="OVERHEIDop.versieInformatie"/>
  </office:meta>
</office:document-meta>
</file>