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Hoofdstraat 76, Driebergen-Rijsenburg’</text:p>
      <text:section text:name="regeling_id1-3-2" text:style-name="regeling">
        <text:section text:name="aanhef_id1-3-2-1" text:style-name="aanhef">
          <text:section text:name="preambule_id1-3-2-1-1" text:style-name="preambule">
            <text:p text:style-name="al">Burgemeester en wethouders van de gemeente Utrechtse Heuvelrug maken bekend dat zij op 31 mei 2024 het besluit hogere waarden voor de omgevingsvergunning ‘Hoofdstraat 76, Driebergen-Rijsenburg’ hebben vastgesteld. Het vastgestelde besluit hogere waarden en de bijbehorende stukken liggen van vrijdag 21 juni 2024 tot en met vrijdag 2 augustus 2024 ter inzage.</text:p>
            <text:p text:style-name="al"/>
            <text:p text:style-name="al">
            <text:span text:style-name="nadrukcur">Doel besluit hogere waarden</text:span>
          </text:p>
            <text:p text:style-name="al">De omgevingsvergunning voorziet in de realisatie van twee bouwkavels op het perceel Hoofdstraat 76 in Driebergen-Rijsenburg. Per bouwkavel is één vrijstaande woning toegestaan.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binnen het plangebied. Uit dit onderzoek blijkt dat het geluidsniveau op de gevels van de beoogde woningen, vanwege het wegverkeer op de Hoofdstraat (N225) en de rijksweg A12,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al"/>
            <text:p text:style-name="al">
            <text:span text:style-name="nadrukcur">Inzien stukken</text:span>
          </text:p>
            <text:p text:style-name="al">Het vastgestelde besluit hogere waarden en de bijbehorende stukken zijn binnen de genoemde termijn beschikbaar via: www.heuvelrug.nl/terinzage. U kunt de documenten ook inzien in het Publiekscentrum in het Cultuurhuis Pléiade in Doorn.</text:p>
            <text:p text:style-name="al"/>
            <text:p text:style-name="al">
            <text:span text:style-name="nadrukcur">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al">
            <text:span text:style-name="nadrukcur"/>
          </text:p>
            <text:p text:style-name="al"/>
            <text:p text:style-name="al">
            <text:span text:style-name="nadrukcur">Inwerkingtreden besluit</text:span>
          </text:p>
            <text:p text:style-name="al">Het besluit treedt in werking één dag na afloop van de beroepstermijn.</text:p>
            <text:p text:style-name="al">Voor informatie: Omgevingsdienst regio Utrecht, telefoon (088) 022 50 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6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6/xml/MC-DRP-PlanOverig-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Vastgesteld besluit hogere waarden Wet geluidhinder, Omgevingsvergunning ‘Hoofdstraat 76, Driebergen-Rijsenburg’</meta:user-defined>
    <meta:user-defined meta:name="DCTERMS.W3CDTF/DCTERMS.available">2024-06-20</meta:user-defined>
    <meta:user-defined meta:name="DCTERMS.W3CDTF/OVERHEIDop.jaargang">2024</meta:user-defined>
    <meta:user-defined meta:name="OVERHEIDop.publicationIssue">267669</meta:user-defined>
    <meta:user-defined meta:name="OVERHEIDop.GmbID/DC.identifier">gmb-2024-267669</meta:user-defined>
    <meta:user-defined meta:name="OVERHEIDop.versieInformatie"/>
  </office:meta>
</office:document-meta>
</file>