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abij Prof. Pellaan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098</text:p>
            <text:p text:style-name="common-al">
            <text:span text:style-name="nadrukvet">Omschrijving:</text:span> nemen van inrichtingsmaatregelen t.b.v. verbeteren van natuurgebied 'Elzendijk'</text:p>
            <text:p text:style-name="common-al">
            <text:span text:style-name="nadrukvet">Locatie:</text:span> nabij Prof. Pellaan te Laag-Soeren</text:p>
            <text:p text:style-name="common-al">
            <text:span text:style-name="nadrukvet">Datum ontvangst:</text:span> 11 jun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766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6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6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98</meta:user-defined>
    <meta:user-defined meta:name="DCTERMS.abstract">Betreft: nemen van inrichtingsmaatregelen t.b.v. verbeteren van natuurgebied 'Elzendijk' op locatie nabij Prof. Pellaan te Laag-Soeren, ontvangen op 11 juni 2024</meta:user-defined>
    <dc:language>nl</dc:language>
    <meta:user-defined meta:name="OVERHEIDop.locatietype/OVERHEIDop.gebiedsmarkering">Vlak</meta:user-defined>
    <meta:user-defined meta:name="DC.title">verzoek omgevingsvergunning nabij Prof. Pellaan te Laag-Soer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7662</meta:user-defined>
    <meta:user-defined meta:name="OVERHEIDop.GmbID/DC.identifier">gmb-2024-267662</meta:user-defined>
    <meta:user-defined meta:name="OVERHEIDop.versieInformatie"/>
  </office:meta>
</office:document-meta>
</file>