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dakkapel aan de achterzijde en het isoleren van het dak, Lange Geer 4 2611P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6-2024 </text:p>
            <text:p text:style-name="common-al">Lange Geer 4 2611PV Delft, |het vergroten van een dakkapel aan de achterzijde en het isoleren van het d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6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49</meta:user-defined>
    <meta:user-defined meta:name="DCTERMS.abstract">Verduurzamen dak Lange Geer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een dakkapel aan de achterzijde en het isoleren van het dak, Lange Geer 4 2611PV Delft</meta:user-defined>
    <meta:user-defined meta:name="DCTERMS.W3CDTF/DCTERMS.available">2024-06-20</meta:user-defined>
    <meta:user-defined meta:name="DCTERMS.W3CDTF/OVERHEIDop.jaargang">2024</meta:user-defined>
    <meta:user-defined meta:name="OVERHEIDop.publicationIssue">267651</meta:user-defined>
    <meta:user-defined meta:name="OVERHEIDop.GmbID/DC.identifier">gmb-2024-267651</meta:user-defined>
    <meta:user-defined meta:name="OVERHEIDop.versieInformatie"/>
  </office:meta>
</office:document-meta>
</file>