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inloopkast , Conradstraat 21 7424BS Deventer, [DVT00L04989] Deventer L 4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4-05-2024</text:span>
          </text:p>
            <text:p text:style-name="common-al">
            <text:span text:style-name="nadrukvet">Locatie:</text:span> Conradstraat 21 7424BS Deventer, [DVT00L04989] Deventer L 4989</text:p>
            <text:p text:style-name="common-al">
            <text:span text:style-name="nadrukvet">Zaakomschrijving:</text:span> het bouwen van een inloopkast</text:p>
            <text:p text:style-name="common-al">
            <text:span text:style-name="nadrukvet">Zaaknummer:</text:span> Z2024-00003903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9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764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4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4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903</meta:user-defined>
    <meta:user-defined meta:name="DCTERMS.abstract">het bouwen van een inloopka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ouwen van een inloopkast , Conradstraat 21 7424BS Deventer, [DVT00L04989] Deventer L 4989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646</meta:user-defined>
    <meta:user-defined meta:name="OVERHEIDop.GmbID/DC.identifier">gmb-2024-267646</meta:user-defined>
    <meta:user-defined meta:name="OVERHEIDop.versieInformatie"/>
  </office:meta>
</office:document-meta>
</file>