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Beleidsregels voor het ontsteken van een vreugdevuur </text:p>
      <text:section text:name="regeling_id1-3-2" text:style-name="regeling">
        <text:section text:name="aanhef_id1-3-2-1" text:style-name="aanhef">
          <text:section text:name="preambule_id1-3-2-1-1" text:style-name="preambule">
            <text:p text:style-name="al">Het college van de gemeente Olst-Wijhe;</text:p>
            <text:p text:style-name="al"/>
            <text:p text:style-name="al">gelet op de artikelen 10.2 en 10.63 van de Wet milieubeheer;</text:p>
            <text:p text:style-name="al"/>
            <text:p text:style-name="al">gelet op artikel 5:34 van de Algemene plaatselijke verordening Olst-Wijhe;</text:p>
            <text:p text:style-name="al"/>
            <text:p text:style-name="al">gelezen de motie van de gemeenteraad van 18 januari 2016 de beleidsregels vastgesteld op 15 december 2015 zodanig te wijzigen dat het ook voor een particulier mogelijk is een ontheffing aan te vragen voor een paas- en/of oudejaarsvuur;</text:p>
            <text:p text:style-name="al"/>
            <text:p text:style-name="al">overwegende,</text:p>
            <text:p text:style-name="al"/>
            <text:p text:style-name="al">dat in 2007 de beleidsregels voor het verbranden van afvalstoffen en de beleidsregels voor het ontsteken van een vreugdevuur zijn vastgesteld;</text:p>
            <text:p text:style-name="al"/>
            <text:p text:style-name="al">dat door het intrekken van de beleidsregels voor het verbranden van afvalstoffen per 1 januari 2013, het verbranden van afvalstoffen is verboden;</text:p>
            <text:p text:style-name="al"/>
            <text:p text:style-name="al">dat aanvragen worden ingediend voor het ontsteken van een paasvuur, met een kleine omvang, op locaties die niet of slechts beperkt toegankelijk zijn voor toeschouwers;</text:p>
            <text:p text:style-name="al"/>
            <text:p text:style-name="al">dat waarde wordt gehecht aan de cultuurhistorische traditie van vreugdevuren, maar dat het gewenst is het openbare karakter van het paasvuur te benadrukken en voorkomen moet worden dat de ontheffing voor het ontsteken van een vreugdevuur wordt gebruikt voor het verbranden van afvalstoffen;</text:p>
            <text:p text:style-name="al"/>
            <text:p text:style-name="al">dat het daarnaast gewenst is regels voor kampvuren op te nemen;</text:p>
            <text:p text:style-name="al"/>
            <text:p text:style-name="al">
            <text:span text:style-name="nadrukvet">besluit:</text:span>
          </text:p>
            <text:p text:style-name="al"/>
            <text:p text:style-name="al">De beleidsregels voor het ontsteken van een vreugdevuu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lke vreugdevuren willen wij toestaan?</text:p>
            <text:p text:style-name="al">Een vreugdevuur heeft een traditionele, cultuurhistorische of sociale-culturele/ educatieve achtergrond.</text:p>
            <text:p text:style-name="al"/>
            <text:p text:style-name="al">Wij verlenen alleen ontheffing voor de volgende vreugdevuren:</text:p>
            <text:p text:style-name="al"/>
            <text:list text:style-name="id1-3-2-2-1-6">
              <text:list-item text:style-override="id1-3-2-2-1-6">
                <text:number>1.</text:number>
                <text:p text:style-name="al">Paasvuur: een vreugdevuur dat ontstoken wordt op eerste of tweede paasdag.</text:p>
              </text:list-item>
              <text:list-item text:style-override="id1-3-2-2-1-7">
                <text:number>2.</text:number>
                <text:p text:style-name="al">Kampvuur: een vuur van brandend hout dat voornamelijk voor de gezelligheid wordt gestookt, als feestelijke afsluiting van een kamp. Traditioneel wordt er rond een kampvuur gezongen en op instrumenten gespeeld.</text:p>
              </text:list-item>
            </text:list>
          </text:section>
          <text:section text:name="artikel_id1-3-2-2-2" text:style-name="artikel">
            <text:p text:style-name="artikel_kop_titel"><text:span text:style-name="artikel_kop_label">Artikel</text:span> <text:span text:style-name="artikel_kop_nr">2</text:span> Een paasvuur is openbaar toegankelijk, een kampvuur heeft een besloten karakter</text:p>
            <text:list text:style-name="id1-3-2-2-2-2">
              <text:list-item text:style-override="id1-3-2-2-2-2">
                <text:number>1.</text:number>
                <text:p text:style-name="al">Een paasvuur heeft een openbaar karakter en is voor eenieder toegankelijk. Naast een kennisgeving van de verleende ontheffingen, publiceren wij een lijst van de locaties waar de paasvuren ontstoken worden.</text:p>
              </text:list-item>
              <text:list-item text:style-override="id1-3-2-2-2-3">
                <text:number>2.</text:number>
                <text:p text:style-name="al">Een kampvuur heeft een besloten karakter.</text:p>
              </text:list-item>
            </text:list>
          </text:section>
          <text:section text:name="artikel_id1-3-2-2-3" text:style-name="artikel">
            <text:p text:style-name="artikel_kop_titel"><text:span text:style-name="artikel_kop_label">Artikel</text:span> <text:span text:style-name="artikel_kop_nr">3</text:span> Een minimale omvang voor een paasbult, en een maximale omvang voor een kampvuur</text:p>
            <text:list text:style-name="id1-3-2-2-3-2">
              <text:list-item text:style-override="id1-3-2-2-3-2">
                <text:number>1.</text:number>
                <text:p text:style-name="al">Minimale omvang paasbult: ter bevordering van het openbare karakter van het traditionele paasvuur en om te voorkomen dat er meerdere kleine paasvuren ontstaan, hebben wij gekozen voor een minimale omvang van een paasbult. De minimale omvang is 70 m3.</text:p>
              </text:list-item>
              <text:list-item text:style-override="id1-3-2-2-3-3">
                <text:number>2.</text:number>
                <text:p text:style-name="al">Een uitzondering op lid 1 kan worden gemaakt, als bij een dorp of kern geen geschikte locatie is voor één paasbult met een minimale omvang van 70 m3. In dat geval kan een uitzondering worden gemaakt en ontheffing worden verleend voor één paasbult met een kleinere omvang dan 70 m3.</text:p>
              </text:list-item>
              <text:list-item text:style-override="id1-3-2-2-3-4">
                <text:number>3.</text:number>
                <text:p text:style-name="al">Maximale omvang kampvuur: kampvuren zijn toegestaan tot maximaal 1 m3</text:p>
              </text:list-item>
            </text:list>
          </text:section>
          <text:section text:name="artikel_id1-3-2-2-4" text:style-name="artikel">
            <text:p text:style-name="artikel_kop_titel"><text:span text:style-name="artikel_kop_label">Artikel</text:span> <text:span text:style-name="artikel_kop_nr">4</text:span> Wanneer is de locatie voor een paasvuur geschikt?</text:p>
            <text:p text:style-name="al">De locatie is geschikt voor een paasvuur wanneer wordt voldaan aan alle hieronder genoemde punten:</text:p>
            <text:p text:style-name="al"/>
            <text:list text:style-name="id1-3-2-2-4-4">
              <text:list-item text:style-override="id1-3-2-2-4-4">
                <text:number>1.</text:number>
                <text:p text:style-name="al">Buiten de bebouwde kom;</text:p>
              </text:list-item>
              <text:list-item text:style-override="id1-3-2-2-4-5">
                <text:number>2.</text:number>
                <text:p text:style-name="al">Openbaar toegankelijk;</text:p>
              </text:list-item>
              <text:list-item text:style-override="id1-3-2-2-4-6">
                <text:number>3.</text:number>
                <text:p text:style-name="al">De locatie voldoet aan de ‘Matrix veiligheidsafstanden en voorwaarden’ zoals vastgelegd in de ‘Handreiking advisering paasvuren 2022’, uitgegeven door de Veiligheidsregio IJsselland, inclusief latere bijwerkingen, die onderdeel uitmaakt van en als bijlage is opgenomen bij deze beleidsregels;</text:p>
              </text:list-item>
              <text:list-item text:style-override="id1-3-2-2-4-7">
                <text:number>4.</text:number>
                <text:p text:style-name="al">De eigenaar van het terrein waarop het vreugdevuur wordt ontstoken, heeft schriftelijk toestemming verleend; en</text:p>
              </text:list-item>
              <text:list-item text:style-override="id1-3-2-2-4-8">
                <text:number>5.</text:number>
                <text:p text:style-name="al">De aanvrager dient zich ervan te vergewissen dat de opstapeling van het vreugdevuur niet is geplaatst boven kabels en leidingen.</text:p>
              </text:list-item>
            </text:list>
          </text:section>
          <text:section text:name="artikel_id1-3-2-2-5" text:style-name="artikel">
            <text:p text:style-name="artikel_kop_titel"><text:span text:style-name="artikel_kop_label">Artikel</text:span> <text:span text:style-name="artikel_kop_nr">5</text:span> Uit welk materiaal bestaat een vreugdevuur en hoe deze te ontsteken?</text:p>
            <text:list text:style-name="id1-3-2-2-5-2">
              <text:list-item text:style-override="id1-3-2-2-5-2">
                <text:number>1.</text:number>
                <text:p text:style-name="al">Het te verbranden materiaal mag uitsluitend bestaan uit snoeihout. Het gebruik van ander materiaal is verboden.</text:p>
              </text:list-item>
              <text:list-item text:style-override="id1-3-2-2-5-3">
                <text:number>2.</text:number>
                <text:p text:style-name="al">Het ontsteken en/of onderhouden van een vuur mag niet geschieden met benzine of andere vloeibare brandstoffen.</text:p>
              </text:list-item>
            </text:list>
          </text:section>
          <text:section text:name="artikel_id1-3-2-2-6" text:style-name="artikel">
            <text:p text:style-name="artikel_kop_titel"><text:span text:style-name="artikel_kop_label">Artikel</text:span> <text:span text:style-name="artikel_kop_nr">6</text:span> Wie kan een ontheffing aanvragen en maximum aantal per jaar</text:p>
            <text:list text:style-name="id1-3-2-2-6-2">
              <text:list-item text:style-override="id1-3-2-2-6-2">
                <text:number>1.</text:number>
                <text:p text:style-name="al">Een organisatie en een particulier kunnen een aanvraag ontheffing voor een paasvuur indienen.</text:p>
              </text:list-item>
              <text:list-item text:style-override="id1-3-2-2-6-3">
                <text:number>2.</text:number>
                <text:p text:style-name="al">Een organisatie en de eigenaar van een kampeerterrein kunnen een aanvraag ontheffing voor een kampvuur indienen.</text:p>
              </text:list-item>
              <text:list-item text:style-override="id1-3-2-2-6-4">
                <text:number>3.</text:number>
                <text:p text:style-name="al">Onder een organisatie verstaan wij een stichting en een vereniging. Een informele vereniging kan alleen een aanvraag indienen als wordt voldaan aan de volgende voorwaarden:</text:p>
                <text:list text:style-name="id1-3-2-2-6-4-3">
                  <text:list-item text:style-override="id1-3-2-2-6-4-3-1">
                    <text:number>-</text:number>
                    <text:p text:style-name="al">er is een bestuur;</text:p>
                  </text:list-item>
                  <text:list-item text:style-override="id1-3-2-2-6-4-3-2">
                    <text:number>-</text:number>
                    <text:p text:style-name="al">er is een ledenlijst;</text:p>
                  </text:list-item>
                  <text:list-item text:style-override="id1-3-2-2-6-4-3-3">
                    <text:number>-</text:number>
                    <text:p text:style-name="al">de leden betalen contributie;</text:p>
                  </text:list-item>
                  <text:list-item text:style-override="id1-3-2-2-6-4-3-4">
                    <text:number>-</text:number>
                    <text:p text:style-name="al">er zijn regelmatig ledenvergaderingen;</text:p>
                  </text:list-item>
                  <text:list-item text:style-override="id1-3-2-2-6-4-3-5">
                    <text:number>-</text:number>
                    <text:p text:style-name="al">de vereniging treedt als één naar buiten; en</text:p>
                  </text:list-item>
                  <text:list-item text:style-override="id1-3-2-2-6-4-3-6">
                    <text:number>-</text:number>
                    <text:p text:style-name="al">is opgericht voor langere termijn.</text:p>
                  </text:list-item>
                </text:list>
              </text:list-item>
            </text:list>
          </text:section>
          <text:section text:name="artikel_id1-3-2-2-7" text:style-name="artikel">
            <text:p text:style-name="artikel_kop_titel"><text:span text:style-name="artikel_kop_label">Artikel</text:span> <text:span text:style-name="artikel_kop_nr">7</text:span> Niet stoken met fase 2 (extra alert)</text:p>
            <text:p text:style-name="al">Artikel 7 (Aanvullende) maatregelen natuurbrandrisico fase-2-situatie</text:p>
            <text:p text:style-name="al"/>
            <text:p text:style-name="al">Natuurbrandrisico fase 1 of fase 2 kan van toepassing zijn. De fase die is afgekondigd op www.natuurbrandgevaar.nl ten tijde van het ontsteken van het vreugdevuur bepaalt welke (aanvullende) voorwaarden er op dat moment gelden. </text:p>
            <text:p text:style-name="al"/>
            <text:p text:style-name="al">Fase 2 betekent niet automatisch dat een vreugdevuur niet ontbrand kan worden. Het advies van Veiligheidsregio IJsselland is leidend. Organisatoren dienen bij hun aanvraag rekening te houden met een eventuele fase 2-situatie. Zij nemen in hun planvorming aanvullende maatregelen op om een secundaire (natuur)brand als gevolg van het vreugdevuur te beperken.</text:p>
          </text:section>
          <text:section text:name="artikel_id1-3-2-2-8" text:style-name="artikel">
            <text:p text:style-name="artikel_kop_titel"><text:span text:style-name="artikel_kop_label">Artikel</text:span> <text:span text:style-name="artikel_kop_nr">8</text:span> Windkrachtrestricties</text:p>
            <text:p text:style-name="al">Het ontsteken van paasvuren is verboden wanneer de windkracht gelijk is aan of groter is dan de windkracht vastgesteld door Veiligheidsregio IJsselland in de ‘Matrix veiligheidsafstanden en voorwaarden’ zoals vastgelegd in de ‘Handreiking advisering paasvuren 2022’, uitgegeven door de Veiligheidsregio IJsselland, inclusief latere bijwerkingen.</text:p>
          </text:section>
          <text:section text:name="artikel_id1-3-2-2-9" text:style-name="artikel">
            <text:p text:style-name="artikel_kop_titel"><text:span text:style-name="artikel_kop_label">Artikel</text:span> <text:span text:style-name="artikel_kop_nr">9</text:span> Intrekken beleidsregels</text:p>
            <text:p text:style-name="al">De Beleidsregels voor het ontsteken van een vreugdevuur, vastgesteld in de vergadering van 26 januari 2016 worden ingetrokken. </text:p>
          </text:section>
        </text:section>
        <text:section text:name="regeling-sluiting_id1-3-2-3" text:style-name="regeling-sluiting">
          <text:section text:name="ondertekening_id1-3-2-3-1">
            <text:p><text:span text:style-name="functie">Aldus vastgesteld op 19 maart 2024. </text:span></text:p>
          </text:section>
          <text:section text:name="ondertekening_id1-3-2-3-2">
            <text:p><text:span text:style-name="functie"/></text:p>
            <text:p><text:span text:style-name="functie">Burgemeester en wethouders van Olst-Wijhe</text:span></text:p>
          </text:section>
          <text:section text:name="ondertekening_id1-3-2-3-3">
            <text:p><text:span text:style-name="functie"/></text:p>
            <text:p><text:span text:style-name="functie">de secretaris de burgemeester</text:span></text:p>
          </text:section>
          <text:section text:name="ondertekening_id1-3-2-3-4">
            <text:p><text:span text:style-name="functie"/></text:p>
            <text:p><text:span text:style-name="functie">************</text:span></text:p>
          </text:section>
        </text:section>
        <text:section text:name="bijlage_id1-3-2-4" text:style-name="bijlage">
          <text:p text:style-name="bijlage_top"/>
          <text:p text:style-name="hoofdstuk_kop"><text:span text:style-name="label">BIJLAGE</text:span> ‘Matrix veiligheidsafstanden en voorwaarden’ uit de ‘Handreiking advisering paasvuren 2022’, uitgegeven door de Veiligheidsregio IJsselland.</text:p>
          <text:p text:style-name="al"/>
          <text:p text:style-name="al">Paasvuur volume 1 - 1000 m3</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p text:style-name="table_al">
                    <text:span text:style-name="nadrukvet">Afstand</text:span>
                  </text:p>
                </table:table-cell>
                <table:table-cell table:style-name="cell_frame_all" table:number-rows-spanned="1" table:number-columns-spanned="1">
                  <text:p text:style-name="table_al">
                    <text:span text:style-name="nadrukvet">Maximale windkracht</text:span>
                  </text:p>
                </table:table-cell>
              </table:table-row>
              <table:table-row table:style-name="row">
                <table:table-cell table:style-name="cell_frame_all" table:number-rows-spanned="1" table:number-columns-spanned="1">
                  <text:p text:style-name="table_al">Bouwwerk met pannendak</text:p>
                  <text:p text:style-name="table_al">Bouwwerk met rieten dak</text:p>
                  <text:p text:style-name="table_al">Heide / bos / veen</text:p>
                  <text:p text:style-name="table_al">Feesttent</text:p>
                  <text:p text:style-name="table_al">Openbare weg</text:p>
                  <text:p text:style-name="table_al">Autosnelweg (A-wegen)</text:p>
                  <text:p text:style-name="table_al">Publiek</text:p>
                  <text:p text:style-name="table_al">Bovengrondse Hoogspanningkabels</text:p>
                  <text:p text:style-name="table_al">Ondergrondse busleiding</text:p>
                </table:table-cell>
                <table:table-cell table:style-name="cell_frame_all" table:number-rows-spanned="1" table:number-columns-spanned="1">
                  <text:p text:style-name="table_al">6 x hoogte paasvuur (m)</text:p>
                  <text:p text:style-name="table_al">10 x hoogte paasvuur (m)</text:p>
                  <text:p text:style-name="table_al">10 x hoogte paasvuur (m)</text:p>
                  <text:p text:style-name="table_al">10 x hoogte paasvuur (m)</text:p>
                  <text:p text:style-name="table_al">25 m</text:p>
                  <text:p text:style-name="table_al">250 m</text:p>
                  <text:p text:style-name="table_al">2 x hoogte paasvuur (m)</text:p>
                  <text:p text:style-name="table_al">10 x hoogte paasvuur (m)</text:p>
                  <text:p text:style-name="table_al">25 m</text:p>
                </table:table-cell>
                <table:table-cell table:style-name="cell_frame_all" table:number-rows-spanned="1" table:number-columns-spanned="1">
                  <text:p text:style-name="table_al">t/m 4 beaufort</text:p>
                  <text:p text:style-name="table_al">t/m 4 beaufort</text:p>
                  <text:p text:style-name="table_al">t/m 4 beaufort</text:p>
                  <text:p text:style-name="table_al">t/m 4 beaufort</text:p>
                  <text:p text:style-name="table_al">t/m 4 beaufort</text:p>
                  <text:p text:style-name="table_al">t/m 4 beaufort</text:p>
                  <text:p text:style-name="table_al">t/m 4 beaufort</text:p>
                  <text:p text:style-name="table_al">t/m 4 beaufort</text:p>
                  <text:p text:style-name="table_al">t/m 4 beaufort</text:p>
                </table:table-cell>
              </table:table-row>
            </table:table>
            <text:p text:style-name="table_bottom"/>
          </text:section>
          <text:p text:style-name="al"/>
          <text:p text:style-name="al">Paasvuur volume 1000 - 2000 m3</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p text:style-name="table_al">
                    <text:span text:style-name="nadrukvet">Afstand</text:span>
                  </text:p>
                </table:table-cell>
                <table:table-cell table:style-name="cell_frame_all" table:number-rows-spanned="1" table:number-columns-spanned="1">
                  <text:p text:style-name="table_al">
                    <text:span text:style-name="nadrukvet">Maximale windkracht</text:span>
                  </text:p>
                </table:table-cell>
              </table:table-row>
              <table:table-row table:style-name="row">
                <table:table-cell table:style-name="cell_frame_all" table:number-rows-spanned="1" table:number-columns-spanned="1">
                  <text:p text:style-name="table_al">Bouwwerk met pannendak</text:p>
                  <text:p text:style-name="table_al">Bouwwerk met rieten dak</text:p>
                  <text:p text:style-name="table_al">Heide / bos / veen</text:p>
                  <text:p text:style-name="table_al">Feesttent</text:p>
                  <text:p text:style-name="table_al">Openbare weg</text:p>
                  <text:p text:style-name="table_al">Autosnelweg (A-wegen)</text:p>
                  <text:p text:style-name="table_al">Publiek</text:p>
                  <text:p text:style-name="table_al">Bovengrondse Hoogspanningkabels</text:p>
                  <text:p text:style-name="table_al">Ondergrondse busleiding</text:p>
                </table:table-cell>
                <table:table-cell table:style-name="cell_frame_all" table:number-rows-spanned="1" table:number-columns-spanned="1">
                  <text:p text:style-name="table_al">6 x hoogte paasvuur (m)</text:p>
                  <text:p text:style-name="table_al">250 m (minimale afstand)</text:p>
                  <text:p text:style-name="table_al">250 m (minimale afstand)</text:p>
                  <text:p text:style-name="table_al">10 x hoogte paasvuur (m)</text:p>
                  <text:p text:style-name="table_al">25 m</text:p>
                  <text:p text:style-name="table_al">250 m</text:p>
                  <text:p text:style-name="table_al">2 x hoogte paasvuur (m)</text:p>
                  <text:p text:style-name="table_al">250 m </text:p>
                  <text:p text:style-name="table_al">25 m</text:p>
                </table:table-cell>
                <table:table-cell table:style-name="cell_frame_all" table:number-rows-spanned="1" table:number-columns-spanned="1">
                  <text:p text:style-name="table_al">t/m 4 beaufort</text:p>
                  <text:p text:style-name="table_al">t/m 4 beaufort</text:p>
                  <text:p text:style-name="table_al">t/m 4 beaufort</text:p>
                  <text:p text:style-name="table_al">t/m 4 beaufort</text:p>
                  <text:p text:style-name="table_al">t/m 4 beaufort</text:p>
                  <text:p text:style-name="table_al">t/m 4 beaufort</text:p>
                  <text:p text:style-name="table_al">t/m 4 beaufort</text:p>
                  <text:p text:style-name="table_al">t/m 4 beaufort</text:p>
                  <text:p text:style-name="table_al">t/m 4 beaufort</text:p>
                </table:table-cell>
              </table:table-row>
            </table:table>
            <text:p text:style-name="table_bottom"/>
          </text:section>
          <text:p text:style-name="al">Het is mogelijk dat gevolgschade ontstaat ondanks het voldoen aan bovenstaande afstanden, de gemeente, Olst-Wijhe aanvaard hiervoor geen aansprakelijkheid.</text:p>
          <text:p text:style-name="al"/>
        </text:section>
        <text:section text:name="nota-toelichting_id1-3-2-5" text:style-name="nota-toelichting">
          <text:p text:style-name="kop_level0">TOELICHTING WIJZIGINGEN </text:p>
          <text:p text:style-name="al">Door wijziging van de artikelen is de toelichting ook aangepast. Hoewel een toelichting niet juridisch bindend is en hierover geen besluit hoeft te worden genomen, worden de wijzigingen hieronder volledigheidshalve weergegeven.</text:p>
          <text:p text:style-name="al"/>
          <text:p text:style-name="al">
          <text:span text:style-name="nadrukvet">Artikelsgewijs</text:span>
        </text:p>
          <text:p text:style-name="al"/>
          <text:p text:style-name="al">
          <text:span text:style-name="nadrukvet">Artikel 4 Wanneer is de locatie voor een paasvuur geschikt? </text:span>
        </text:p>
          <text:p text:style-name="al">In het eerste lid wordt verwezen naar de bebouwde kom zoals bedoeld in de Wegenverkeerswet 1994. </text:p>
          <text:p text:style-name="al">In het tweede lid wordt met openbaar toegankelijk het openbare karakter van het paasvuur benadrukt. Het moet gaan om een terrein dat voor een ieder toegankelijk is. </text:p>
          <text:p text:style-name="al">In het derde lid wordt verwezen naar de ‘Matrix veiligheidsafstanden en voorwaarden’ zoals vastgelegd in de ‘Handreiking advisering paasvuren 2022’, uitgegeven door de Veiligheidsregio IJsselland, inclusief latere bijwerkingen, die onderdeel uitmaakt van en als bijlage is opgenomen bij deze beleidsregels.</text:p>
          <text:p text:style-name="al">In het vierde lid is een uitzondering mogelijk gemaakt voor locaties die niet voldoen aan de afstandentabel. Een uitzondering op de afstandentabel is slechts mogelijk nadat akkoordverklaringen zijn overgelegd van alle eigenaren van percelen vallende binnen de veiligheidsafstand. De eigenaren ondertekenen zelf de akkoordverklaring. Deze bepaling is overgenomen uit de beleidsregels 2007 en is nog steeds werkbaar. </text:p>
          <text:p text:style-name="al">In het vijfde lid is bepaald, dat de eigenaar schriftelijk toestemming moet verlenen. Door te eisen dat de eigenaar toestemming verleend, wordt gewaarborgd dat de aanvrager voorafgaand aan de aanvraag in overleg gaat met de eigenaar van de locatie. Nu de aanvragen alleen ingediend kunnen worden door organisaties, heeft deze voorwaarde nog meer betekenis. </text:p>
          <text:p text:style-name="al">In het zesde lid is bepaald, dat de aanvrager nagaat of er geen kabels en leidingen in de grond liggen op de locatie van het vreugdevuur. </text:p>
          <text:p text:style-name="al"/>
          <text:p text:style-name="al">
          <text:span text:style-name="nadrukvet">Artikel 7 (Aanvullende) maatregelen natuurbrandrisico fase-2-situatie</text:span>
        </text:p>
          <text:p text:style-name="al">Natuurbrandrisico fase 1 of fase 2 kan van toepassing zijn. Ondanks dat een ontheffing is verleend kunnen er ten tijde van het vreugdevuur aanvullende maatregelen gelden. De fase die is afgekondigd op www.natuurbrandgevaar.nl ten tijde van het ontsteken van het vreugdevuur bepaalt welke (aanvullende) voorwaarden er op dat moment gelden. Bij fase 2 is het al langere tijd droog in de natuur. Het risico dat een natuurbrand ontstaat is groter. Een natuurbrand kan zich in droge periodes snel en onvoorspelbaar ontwikkelen, zeker bij harde wind. Fase 2 betekent niet automatisch dat een vreugdevuur niet ontbrand kan worden. Het advies van Veiligheidsregio IJsselland is leidend. Organisatoren dienen bij hun aanvraag rekening te houden met een eventuele fase 2-situatie. Zij nemen in hun planvorming aanvullende maatregelen op om een secundaire (natuur)brand als gevolg van het vreugdevuur te beperken. </text:p>
          <text:p text:style-name="al"/>
          <text:p text:style-name="al">
          <text:span text:style-name="nadrukvet">Artikel 8 Niet stoken bij windkracht 5 Beaufort of hoger</text:span>
        </text:p>
          <text:p text:style-name="al">De windsnelheid en windrichting zijn eveneens relevant voor het risico op secundaire branden als gevolg van vreugdevuren. Veiligheidsregio IJsselland adviseert om het vreugdevuur niet te ontsteken bij windkracht 5 Beaufort of hoger. De organisator dient over middelen te beschikken om de windsnelheid te meten of te zorgen voor een (extern) alternatief waar de windsnelheden worden gemonito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764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Openbare orde en veiligheid | Organisatie en beleid</meta:user-defined>
    <meta:user-defined meta:name="DC.source">artikel 10.63 van de Wet milieubeheer]|[1.0:c:BWBR0003245&amp;artikel=10.63&amp;g=2024-03-30</meta:user-defined>
    <meta:user-defined meta:name="DC.source">artikel 10.2 van de Wet milieubeheer]|[1.0:c:BWBR0003245&amp;artikel=10.2&amp;g=2024-03-30</meta:user-defined>
    <meta:user-defined meta:name="DC.source">Algemene plaatselijke verordening Olst-Wijhe]|[https://lokaleregelgeving.overheid.nl/CVDR718927/1</meta:user-defined>
    <meta:user-defined meta:name="DCTERMS.alternative">Beleidsregels voor het ontsteken van een vreugdevuur</meta:user-defined>
    <dc:language>nl</dc:language>
    <meta:user-defined meta:name="OVERHEIDop.locatietype/OVERHEIDop.gebiedsmarkering">Gemeente</meta:user-defined>
    <meta:user-defined meta:name="DC.title">Beleidsregels voor het ontsteken van een vreugdevuur</meta:user-defined>
    <meta:user-defined meta:name="DCTERMS.W3CDTF/DCTERMS.available">2024-06-20</meta:user-defined>
    <meta:user-defined meta:name="DCTERMS.W3CDTF/OVERHEIDop.jaargang">2024</meta:user-defined>
    <meta:user-defined meta:name="OVERHEIDop.publicationIssue">267640</meta:user-defined>
    <meta:user-defined meta:name="OVERHEIDop.betreftRegeling">CVDR721201_1</meta:user-defined>
    <meta:user-defined meta:name="xs:date/OVERHEIDop.startdatum">2024-06-21</meta:user-defined>
    <meta:user-defined meta:name="OVERHEIDop.GmbID/DC.identifier">gmb-2024-267640</meta:user-defined>
    <meta:user-defined meta:name="OVERHEIDop.versieInformatie"/>
  </office:meta>
</office:document-meta>
</file>