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het tijdelijk verhuren van de woning via AirBnB, De Genestetstraat 37, 2612RL Delft</text:p>
      <text:section text:name="zakelijke-mededeling_id1-3-2" text:style-name="zakelijke-mededeling">
        <text:section text:name="zakelijke-mededeling-tekst_id1-3-2-1" text:style-name="zakelijke-mededeling-tekst">
          <text:section text:name="tekst_id1-3-2-1-1" text:style-name="tekst">
            <text:p text:style-name="common-al">Besluit genomen op 11-06-2024</text:p>
            <text:p text:style-name="common-al">De Genestetstraat 37, 2612RL Delft |het tijdelijk verhuren van de woning via AirBnB, 11-06-2024</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763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3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3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702</meta:user-defined>
    <meta:user-defined meta:name="DCTERMS.abstract">Verhuur woning</meta:user-defined>
    <dc:language>nl</dc:language>
    <meta:user-defined meta:name="DC.title">Weigering omgevingsvergunning, het tijdelijk verhuren van de woning via AirBnB, De Genestetstraat 37, 2612RL Delft</meta:user-defined>
    <meta:user-defined meta:name="OVERHEIDop.locatietype/OVERHEIDop.gebiedsmarkering">GeometrieRef</meta:user-defined>
    <meta:user-defined meta:name="DCTERMS.W3CDTF/DCTERMS.available">2024-06-20</meta:user-defined>
    <meta:user-defined meta:name="DCTERMS.W3CDTF/OVERHEIDop.jaargang">2024</meta:user-defined>
    <meta:user-defined meta:name="OVERHEIDop.externeBijlage">Afwijkvergunning|exb-2024-24224</meta:user-defined>
    <meta:user-defined meta:name="OVERHEIDop.publicationIssue">267638</meta:user-defined>
    <meta:user-defined meta:name="OVERHEIDop.GmbID/DC.identifier">gmb-2024-267638</meta:user-defined>
    <meta:user-defined meta:name="OVERHEIDop.versieInformatie"/>
  </office:meta>
</office:document-meta>
</file>