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zantstraat 115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Fazantstraat 115 C, 3083ZH, vergroten woning (samenvoeging zolder en woning) en plaatsen dakraam (aanvraagdatum 07-06-2024, dossiernummer OMV.24.06.0009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6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straat 115 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36</meta:user-defined>
    <meta:user-defined meta:name="OVERHEIDop.GmbID/DC.identifier">gmb-2024-267636</meta:user-defined>
    <meta:user-defined meta:name="OVERHEIDop.versieInformatie"/>
  </office:meta>
</office:document-meta>
</file>