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Brigidastraat 35 4854C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en vergroten van de woning aan Brigidastraat 35 4854CS Bavel. </text:p>
            <text:p text:style-name="common-al">De gemeente Breda heeft op 17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6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24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Brigidastraat 35 4854CS Bav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35</meta:user-defined>
    <meta:user-defined meta:name="OVERHEIDop.GmbID/DC.identifier">gmb-2024-267635</meta:user-defined>
    <meta:user-defined meta:name="OVERHEIDop.versieInformatie"/>
  </office:meta>
</office:document-meta>
</file>