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urple introductieweek 2024 - pop-up camping’</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eft / hebben op 01-06-2024 een aanvraag ontvangen ter verkrijging van een evenementenvergunning met bijbehorende ontheffing(en) voor:  </text:p>
            <text:p text:style-name="common-al"/>
            <text:p text:style-name="common-al">Evenement: Purple introductieweek 2024 - pop-up camping</text:p>
            <text:p text:style-name="common-al">Datum : 26, 27, 28, 29 en 30 augustus 2024</text:p>
            <text:p text:style-name="common-al">Locatie: Walhoeve, Hoge Wal 15 te Goirle</text:p>
            <text:p text:style-name="common-al">Zaaknummer: 2024-015920</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zes weken. Daarnaast kan de beslistermijn ook worden opgeschort als er aanvullende gegevens van de aanvrager nodig zijn.  </text:p>
            <text:p text:style-name="common-al">
            
          </text:p>
            <text:p text:style-name="last-al">Het betreft hier uitsluitend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6763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3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3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15920</meta:user-defined>
    <dc:language>nl</dc:language>
    <meta:user-defined meta:name="OVERHEIDop.locatietype/OVERHEIDop.gebiedsmarkering">Vlak</meta:user-defined>
    <meta:user-defined meta:name="DC.title">Aanvraag evenementenvergunning ‘Purple introductieweek 2024 - pop-up camping’</meta:user-defined>
    <meta:user-defined meta:name="DCTERMS.W3CDTF/DCTERMS.available">2024-06-19</meta:user-defined>
    <meta:user-defined meta:name="DCTERMS.W3CDTF/OVERHEIDop.jaargang">2024</meta:user-defined>
    <meta:user-defined meta:name="OVERHEIDop.publicationIssue">267633</meta:user-defined>
    <meta:user-defined meta:name="OVERHEIDop.GmbID/DC.identifier">gmb-2024-267633</meta:user-defined>
    <meta:user-defined meta:name="OVERHEIDop.versieInformatie"/>
  </office:meta>
</office:document-meta>
</file>