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rwerfsweg "De elf Boompjes" 68, 4311NR Bruiniss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007098Datum indiening: 8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4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rwerfsweg "De elf Boompjes" 68, 4311NR Bruinisse    - het uitbreiden van een recreatiewoningAanvraa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63</meta:user-defined>
    <meta:user-defined meta:name="OVERHEIDop.GmbID/DC.identifier">gmb-2024-26763</meta:user-defined>
    <meta:user-defined meta:name="OVERHEIDop.versieInformatie"/>
  </office:meta>
</office:document-meta>
</file>