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gedeeltelijk wijzigen van het gebruik van het pand t.b.v. B&amp;amp;B op het perceel Walikerstraat 14, 3811 W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omgevingsvergunning voor het gedeeltelijk wijzigen van het gebruik van het pand t.b.v. B&amp;B op het perceel Walikerstraat 14, 3811 WT Amersfoort</text:span>
          </text:p>
            <text:p text:style-name="common-al">De aanvrager heeft de aanvraag voor een omgevingsvergunning voor het gedeeltelijk wijzigen van het gebruik van het pand t.b.v. B&amp;B op het perceel Walikerstraat 14, 3811 WT Amersfoort, met kenmerk CLZ-0000741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62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418</meta:user-defined>
    <dc:language>nl</dc:language>
    <meta:user-defined meta:name="OVERHEIDop.locatietype/OVERHEIDop.gebiedsmarkering">Punt</meta:user-defined>
    <meta:user-defined meta:name="DC.title">Ingetrokken aanvraag omgevingsvergunning voor het gedeeltelijk wijzigen van het gebruik van het pand t.b.v. B&amp;amp;B op het perceel Walikerstraat 14, 3811 WT Amersfoor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622</meta:user-defined>
    <meta:user-defined meta:name="OVERHEIDop.GmbID/DC.identifier">gmb-2024-267622</meta:user-defined>
    <meta:user-defined meta:name="OVERHEIDop.versieInformatie"/>
  </office:meta>
</office:document-meta>
</file>