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029 Spoorlaan 434 te Tilburg, verduurzamen van het pand (warmtepompen en luchtbehandeling), 11 jan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029 - V - Spoorlaan 4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6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4029 Spoorlaan 434 te Tilburg, verduurzamen van het pand (warmtepompen en luchtbehandeling), 11 januari 2024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62</meta:user-defined>
    <meta:user-defined meta:name="OVERHEIDop.GmbID/DC.identifier">gmb-2024-26762</meta:user-defined>
    <meta:user-defined meta:name="OVERHEIDop.versieInformatie"/>
  </office:meta>
</office:document-meta>
</file>