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Vondel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Vondellaan 43. Het gaat om plaatsen van een container. De toestemming geldt tijdelijk, voor de volgende periode: 14 juni tot en met 1 juli 2024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7 juni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6761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1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1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Vondellaan 43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618</meta:user-defined>
    <meta:user-defined meta:name="OVERHEIDop.GmbID/DC.identifier">gmb-2024-267618</meta:user-defined>
    <meta:user-defined meta:name="OVERHEIDop.versieInformatie"/>
  </office:meta>
</office:document-meta>
</file>