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overstortput  inclusief vervangen circa 30 meter riool Paradijs nabij nr. 11-5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eft de Omgevingsdienst Midden-Holland (ODMH) namens gemeente Gouda besloten om de beslistermijn van de aanvraag met kenmerk 2024-00009253 voor het aanleggen van een overstortput  inclusief vervangen circa 30 meter riool op de locatie Paradijs nabij nr. 11-5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761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2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overstortput  inclusief vervangen circa 30 meter riool Paradijs nabij nr. 11-53 in Gou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13</meta:user-defined>
    <meta:user-defined meta:name="OVERHEIDop.GmbID/DC.identifier">gmb-2024-267613</meta:user-defined>
    <meta:user-defined meta:name="OVERHEIDop.versieInformatie"/>
  </office:meta>
</office:document-meta>
</file>