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weede uitweg aan Schurinkweg 1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tweede uitweg aan de Schurinkweg 1a in Harreveld.</text:p>
            <text:p text:style-name="common-al">Datum besluit: 14 juni 2024</text:p>
            <text:p text:style-name="common-al">Zaaknummer: 25669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60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0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669-2024</meta:user-defined>
    <dc:language>nl</dc:language>
    <meta:user-defined meta:name="OVERHEIDop.locatietype/OVERHEIDop.gebiedsmarkering">Adres</meta:user-defined>
    <meta:user-defined meta:name="DC.title">Toestemming voor het aanleggen van een tweede uitweg aan Schurinkweg 1a te Harrevel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603</meta:user-defined>
    <meta:user-defined meta:name="OVERHEIDop.GmbID/DC.identifier">gmb-2024-267603</meta:user-defined>
    <meta:user-defined meta:name="OVERHEIDop.versieInformatie"/>
  </office:meta>
</office:document-meta>
</file>