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text:list-style style:name="id1-3-2-4-4-1-6-5-4-2">
      <text:list-level-style-bullet text:bullet-char="•" text:level="1">
        <style:list-level-properties text:min-label-width="10mm"/>
      </text:list-level-style-bullet>
    </text:list-style>
    <text:list-style style:name="id1-3-2-4-4-1-6-5-4-2-1">
      <text:list-level-style-bullet text:bullet-char="•" text:level="1">
        <style:list-level-properties text:min-label-width="10mm"/>
      </text:list-level-style-bullet>
    </text:list-style>
    <text:list-style style:name="id1-3-2-4-4-1-6-5-4-2-2">
      <text:list-level-style-bullet text:bullet-char="•" text:level="1">
        <style:list-level-properties text:min-label-width="10mm"/>
      </text:list-level-style-bullet>
    </text:list-style>
    <text:list-style style:name="id1-3-2-4-4-1-6-5-4-2-3">
      <text:list-level-style-bullet text:bullet-char="•" text:level="1">
        <style:list-level-properties text:min-label-width="10mm"/>
      </text:list-level-style-bullet>
    </text:list-style>
    <text:list-style style:name="id1-3-2-4-4-1-6-5-4-2-4">
      <text:list-level-style-bullet text:bullet-char="•" text:level="1">
        <style:list-level-properties text:min-label-width="10mm"/>
      </text:list-level-style-bullet>
    </text:list-style>
    <text:list-style style:name="id1-3-2-4-4-1-6-5-4-2-5">
      <text:list-level-style-bullet text:bullet-char="•" text:level="1">
        <style:list-level-properties text:min-label-width="10mm"/>
      </text:list-level-style-bullet>
    </text:list-style>
    <text:list-style style:name="id1-3-2-4-4-1-6-5-4-2-6">
      <text:list-level-style-bullet text:bullet-char="•" text:level="1">
        <style:list-level-properties text:min-label-width="10mm"/>
      </text:list-level-style-bullet>
    </text:list-style>
    <text:list-style style:name="id1-3-2-4-4-1-6-5-4-2-7">
      <text:list-level-style-bullet text:bullet-char="•" text:level="1">
        <style:list-level-properties text:min-label-width="10mm"/>
      </text:list-level-style-bullet>
    </text:list-style>
    <text:list-style style:name="id1-3-2-4-4-1-6-5-4-2-8">
      <text:list-level-style-bullet text:bullet-char="•" text:level="1">
        <style:list-level-properties text:min-label-width="10mm"/>
      </text:list-level-style-bullet>
    </text:list-style>
    <text:list-style style:name="id1-3-2-4-4-1-6-5-4-2-9">
      <text:list-level-style-bullet text:bullet-char="•" text:level="1">
        <style:list-level-properties text:min-label-width="10mm"/>
      </text:list-level-style-bullet>
    </text:list-style>
    <text:list-style style:name="id1-3-2-4-4-1-6-5-4-2-10">
      <text:list-level-style-bullet text:bullet-char="•" text:level="1">
        <style:list-level-properties text:min-label-width="10mm"/>
      </text:list-level-style-bullet>
    </text:list-style>
    <text:list-style style:name="id1-3-2-4-4-1-6-5-4-2-11">
      <text:list-level-style-bullet text:bullet-char="•" text:level="1">
        <style:list-level-properties text:min-label-width="10mm"/>
      </text:list-level-style-bullet>
    </text:list-style>
    <text:list-style style:name="id1-3-2-4-4-1-6-5-4-2-12">
      <text:list-level-style-bullet text:bullet-char="•" text:level="1">
        <style:list-level-properties text:min-label-width="10mm"/>
      </text:list-level-style-bullet>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text:list-style style:name="id1-3-2-4-6-1-7-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7-1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7-1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7-1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7-1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7-1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1-7-19-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1-7-19-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Ondermandaatbesluit FUMO 2023 Omgevingswet – gemeente Heerenveen</text:p>
      <text:section text:name="regeling_id1-3-2" text:style-name="regeling">
        <text:section text:name="aanhef_id1-3-2-1" text:style-name="aanhef">
          <text:section text:name="preambule_id1-3-2-1-1" text:style-name="preambule">
            <text:p text:style-name="al">Het dagelijks bestuur en de voorzitter van het openbaar lichaam gemeenschappelijke regeling Fryske Utfieringstsjinst Miljeu en Omjouwing (FUMO), </text:p>
            <text:p text:style-name="al"/>
            <text:p text:style-name="al">ieder voor zover zij daartoe bevoegd zijn; </text:p>
            <text:p text:style-name="al"/>
            <text:p text:style-name="al">overwegende dat het uit het oogpunt van doelmatig bestuur wenselijk is om de bevoegdheid tot het nemen van bepaalde besluiten onder te mandateren alsmede ondermachtiging te verstrekken voor het verrichten van handelingen niet zijnde een besluit of een privaatrechtelijke rechtshandeling; </text:p>
            <text:p text:style-name="al"/>
            <text:p text:style-name="al">gelet op de Gemeenschappelijke regeling FUMO - 2022, de Algemene wet bestuursrecht en het Burgerlijk Wetboek; </text:p>
            <text:p text:style-name="al"/>
            <text:p text:style-name="al">gelet op het Mandaatbesluit FUMO 2023 gemeente Heerenveen;</text:p>
            <text:p text:style-name="al"/>
            <text:p text:style-name="al">
            <text:span text:style-name="nadrukvet">BESLUITEN</text:span>
          </text:p>
            <text:p text:style-name="al">ondermandaat en ondermachtiging te verlenen overeenkomstig het na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 </text:p>
            <text:list text:style-name="id1-3-2-2-1-2">
              <text:list-item text:style-override="id1-3-2-2-1-2">
                <text:number>1.</text:number>
                <text:p text:style-name="al">Aan de secretaris/ directeur en de medewerker aangesteld in de functie van afdelingshoofd worden voor de taken en bevoegdheden genoemd in de bijlagen bij dit besluit, met inbegrip van de ondertekening van stukken, ondermandaat en ondermachtiging verleend. </text:p>
              </text:list-item>
              <text:list-item text:style-override="id1-3-2-2-1-3">
                <text:number>2.</text:number>
                <text:p text:style-name="al">Tevens wordt aan de medewerker aangesteld in de functie van teamleider ondermandaat en ondermachtiging verleend voor de taken en bevoegdheden genoemd in bijlage II onder 2.5.2 en 2.5.3 bij dit besluit, met inbegrip van de ondertekening van stukken. </text:p>
              </text:list-item>
              <text:list-item text:style-override="id1-3-2-2-1-4">
                <text:number>3.</text:number>
                <text:p text:style-name="al">Aan de medewerker aangesteld in de functie van (senior) toezichthouder (A, B en C) wordt ondermandaat en ondermachtiging verleend voor de taken en bevoegdheden genoemd in bijlage II onder 2.5.2 bij dit besluit, met inbegrip van de ondertekening van stukken.</text:p>
              </text:list-item>
              <text:list-item text:style-override="id1-3-2-2-1-5">
                <text:number>4.</text:number>
                <text:p text:style-name="al">Onverminderd het bepaalde in artikel 2 worden onder de opgedragen taken en bevoegdheden tevens begrepen de daarmee samenhangende taken en bevoegdheden van procedurele en/of administratieve aard. </text:p>
              </text:list-item>
              <text:list-item text:style-override="id1-3-2-2-1-6">
                <text:number>5.</text:number>
                <text:p text:style-name="al">Waar dit besluit betrekking heeft op het verrichten van handelingen niet zijnde een besluit of privaatrechtelijke rechtshandeling wordt voor ondermandaat gelezen: ondermachtiging. </text:p>
              </text:list-item>
            </text:list>
          </text:section>
          <text:section text:name="artikel_id1-3-2-2-2" text:style-name="artikel">
            <text:p text:style-name="artikel_kop_titel"><text:span text:style-name="artikel_kop_label">Artikel</text:span> <text:span text:style-name="artikel_kop_nr">2</text:span> Clausulering </text:p>
            <text:list text:style-name="id1-3-2-2-2-2">
              <text:list-item text:style-override="id1-3-2-2-2-2">
                <text:number>1.</text:number>
                <text:p text:style-name="al">Bij de uitoefening van de krachtens dit besluit opgedragen taken en bevoegdheden wordt in elk geval in acht genomen: </text:p>
                <text:list text:style-name="id1-3-2-2-2-2-3">
                  <text:list-item text:style-override="id1-3-2-2-2-2-3-1">
                    <text:number>a.</text:number>
                    <text:p text:style-name="al">het daaromtrent gestelde bij of krachtens enig wettelijk voorschrift, beleidsregel, richtlijn en specifieke instructies; </text:p>
                  </text:list-item>
                  <text:list-item text:style-override="id1-3-2-2-2-2-3-2">
                    <text:number>b.</text:number>
                    <text:p text:style-name="al">de door het bevoegde bestuursorgaan aangegeven beperkingen en instructies;</text:p>
                  </text:list-item>
                  <text:list-item text:style-override="id1-3-2-2-2-2-3-3">
                    <text:number>c.</text:number>
                    <text:p text:style-name="al">het door het bevoegde bestuursorgaan vastgestelde beleid en </text:p>
                  </text:list-item>
                  <text:list-item text:style-override="id1-3-2-2-2-2-3-4">
                    <text:number>d.</text:number>
                    <text:p text:style-name="al">het door het bevoegde bestuursorgaan beschikbaar gestelde budget. </text:p>
                  </text:list-item>
                </text:list>
              </text:list-item>
              <text:list-item text:style-override="id1-3-2-2-2-3">
                <text:number>2.</text:number>
                <text:p text:style-name="al">Dit besluit vindt geen toepassing in het geval de ondergemandateerde direct of indirect enig persoonlijk belang heeft. </text:p>
              </text:list-item>
            </text:list>
          </text:section>
          <text:section text:name="artikel_id1-3-2-2-3" text:style-name="artikel">
            <text:p text:style-name="artikel_kop_titel"><text:span text:style-name="artikel_kop_label">Artikel</text:span> <text:span text:style-name="artikel_kop_nr">3</text:span> Slotbepalingen </text:p>
            <text:list text:style-name="id1-3-2-2-3-2">
              <text:list-item text:style-override="id1-3-2-2-3-2">
                <text:number>1.</text:number>
                <text:p text:style-name="al">Dit besluit wordt bekendgemaakt in het publicatieblad van de gemeente en de FUMO. </text:p>
              </text:list-item>
              <text:list-item text:style-override="id1-3-2-2-3-3">
                <text:number>2.</text:number>
                <text:p text:style-name="al">Dit besluit treedt in werking met ingang van de invoering van de Omgevingswet. Voor zover bekendmaking van dit ondermandaatbesluit hierna plaatsvindt, werkt het terug tot en met de dag van inwerkingtreding van de Omgevingswet. </text:p>
              </text:list-item>
              <text:list-item text:style-override="id1-3-2-2-3-4">
                <text:number>3.</text:number>
                <text:p text:style-name="al">Met de inwerkingtreding van dit besluit vervallen eerder genomen Ondermandaatbesluiten FUMO gemeente Heerenveen, met dien verstande, dat het rechtsgevolg van de onder die mandaten genomen besluiten onverkort van kracht blijft, tenzij expliciet anders besloten.</text:p>
              </text:list-item>
              <text:list-item text:style-override="id1-3-2-2-3-5">
                <text:number>4.</text:number>
                <text:p text:style-name="al">Het Ondermandaatbesluit FUMO 2022 gemeente Heerenveen blijft van toepassing op gevallen die onder het overgangsrecht bij of krachtens de Omgevingswet vallen.</text:p>
              </text:list-item>
              <text:list-item text:style-override="id1-3-2-2-3-6">
                <text:number>5.</text:number>
                <text:p text:style-name="al">Dit besluit wordt aangehaald als “Ondermandaatbesluit FUMO 2023- gemeente Heerenveen”.</text:p>
              </text:list-item>
            </text:list>
          </text:section>
        </text:section>
        <text:section text:name="regeling-sluiting_id1-3-2-3" text:style-name="regeling-sluiting">
          <text:section text:name="ondertekening_id1-3-2-3-1">
            <text:p><text:span text:style-name="functie">Aldus vastgesteld op 28 december 2023,</text:span></text:p>
          </text:section>
          <text:section text:name="ondertekening_id1-3-2-3-2">
            <text:p><text:span text:style-name="functie"/></text:p>
          </text:section>
          <text:section text:name="ondertekening_id1-3-2-3-3">
            <text:p><text:span text:style-name="functie"/></text:p>
            <text:p><text:span text:style-name="functie">Mevrouw I. Groeneveld,</text:span></text:p>
            <text:p><text:span text:style-name="functie">voorzitter</text:span></text:p>
          </text:section>
          <text:section text:name="ondertekening_id1-3-2-3-4">
            <text:p><text:span text:style-name="functie"/></text:p>
            <text:p><text:span text:style-name="functie">De heer P. Hofstra,</text:span></text:p>
            <text:p><text:span text:style-name="functie">secretaris/directeur</text:span></text:p>
          </text:section>
        </text:section>
        <text:section text:name="bijlage_id1-3-2-4" text:style-name="bijlage">
          <text:p text:style-name="bijlage_top"/>
          <text:p text:style-name="hoofdstuk_kop"><text:span text:style-name="label"/> <text:span text:style-name="nr"/> Bijlagen</text:p>
          <text:p text:style-name="al">Ondermandaatlijst die betrekking heeft op de taakuitvoering door FUMO Omgevingswet</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5">
                  <text:p text:style-name="table_al">
                    <text:span text:style-name="nadrukvet">Ondermandaatlijst die betrekking heeft op de taakuitvoering door FUMO Omgevingswet</text:span>
                  </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5">
                  <text:p text:style-name="table_al">
                    <text:span text:style-name="nadrukvet">BIJLAGE I</text:span>
                  </text:p>
                  <text:p text:style-name="table_al">
                    <text:span text:style-name="nadrukvet">Algemeen </text:span>
                  </text:p>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ondermandaat</text:span>
                  </text:p>
                </table:table-cell>
                <table:table-cell table:style-name="cell_frame_all" table:number-rows-spanned="1" table:number-columns-spanned="1">
                  <text:p text:style-name="table_al">
                    <text:span text:style-name="nadrukvet">Beperking ondermanda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Functionaris</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Op grond van artikel 2 van het Ondermandaatbesluit omvatten de bij of krachtens dit Ondermandaatbesluit verleende mandaten en machtigingen tevens alle feitelijke handelingen en rechtshandelingen ter voorbereiding en uitvoering van de taken en bevoegdheden opgenomen in deze Ondermandaatlijst.</text:p>
                </table:table-cell>
                <table:table-cell table:style-name="cell_frame_all" table:number-rows-spanned="1" table:number-columns-spanned="1"/>
                <table:table-cell table:style-name="cell_frame_all" table:number-rows-spanned="1" table:number-columns-spanned="1">
                  <text:p text:style-name="table_al">Indien voor een taak of bevoegdheid ondermandaat of machtiging is verleend omvat dit - voor zover relevant - onder meer:</text:p>
                  <text:list text:style-name="id1-3-2-4-4-1-6-5-4-2">
                    <text:list-item text:style-override="id1-3-2-4-4-1-6-5-4-2-1">
                      <text:number>•</text:number>
                      <text:p text:style-name="table_al">behandelen van en voeren van correspondentie/ gesprekken van uitvoerende en/of informatieve aard;</text:p>
                    </text:list-item>
                    <text:list-item text:style-override="id1-3-2-4-4-1-6-5-4-2-2">
                      <text:number>•</text:number>
                      <text:p text:style-name="table_al">het vragen van aanvullende gegevens op grond van artikel 4:5 van de Awb;</text:p>
                    </text:list-item>
                    <text:list-item text:style-override="id1-3-2-4-4-1-6-5-4-2-3">
                      <text:number>•</text:number>
                      <text:p text:style-name="table_al">de voorbereiding van besluiten met gebruikmaking van titel 4.1 van de Awb (reguliere procedure) en/of afdeling 3.4 van de Awb (uitgebreide procedure);</text:p>
                    </text:list-item>
                    <text:list-item text:style-override="id1-3-2-4-4-1-6-5-4-2-4">
                      <text:number>•</text:number>
                      <text:p text:style-name="table_al">het opvragen van informatie bij (overheids-)instanties in het kader van de voorbereiding van besluitvorming;</text:p>
                    </text:list-item>
                    <text:list-item text:style-override="id1-3-2-4-4-1-6-5-4-2-5">
                      <text:number>•</text:number>
                      <text:p text:style-name="table_al">opschorten beslistermijn op grond van paragraaf 4.1.3.1. van de Awb;</text:p>
                    </text:list-item>
                    <text:list-item text:style-override="id1-3-2-4-4-1-6-5-4-2-6">
                      <text:number>•</text:number>
                      <text:p text:style-name="table_al">het verlengen van de beslistermijnen, artikelen 16.64, lid 2 Ow en 3:18 lid 2 en 4:14 Awb;</text:p>
                    </text:list-item>
                    <text:list-item text:style-override="id1-3-2-4-4-1-6-5-4-2-7">
                      <text:number>•</text:number>
                      <text:p text:style-name="table_al">bekendmaking en mededeling besluiten conform afdeling 3.6 van de Awb;</text:p>
                    </text:list-item>
                    <text:list-item text:style-override="id1-3-2-4-4-1-6-5-4-2-8">
                      <text:number>•</text:number>
                      <text:p text:style-name="table_al">het ter instemming voorleggen en / of ter advies voorleggen van de voorgenomen beslissing aan ander bestuursorgaan;</text:p>
                    </text:list-item>
                    <text:list-item text:style-override="id1-3-2-4-4-1-6-5-4-2-9">
                      <text:number>•</text:number>
                      <text:p text:style-name="table_al">een aanvraag buiten behandeling laten op grond van artikel 4:5 van de Awb;</text:p>
                    </text:list-item>
                    <text:list-item text:style-override="id1-3-2-4-4-1-6-5-4-2-10">
                      <text:number>•</text:number>
                      <text:p text:style-name="table_al">afwijzen, op grond van Awb artikel 4:6, van een aanvraag om (wijziging van de voorschriften van een) omgevingsvergunning; </text:p>
                    </text:list-item>
                    <text:list-item text:style-override="id1-3-2-4-4-1-6-5-4-2-11">
                      <text:number>•</text:number>
                      <text:p text:style-name="table_al">het horen op grond van de artikelen 4:7 en 4:8 van de Awb; en</text:p>
                    </text:list-item>
                    <text:list-item text:style-override="id1-3-2-4-4-1-6-5-4-2-12">
                      <text:number>•</text:number>
                      <text:p text:style-name="table_al">alle overige procedurestappen en -besluiten. </text:p>
                    </text:list-item>
                  </text:list>
                  <text:p text:style-name="table_al">Publicatie van stukken wordt door de FUMO verzorgd bij een gemandateerde taak.</text:p>
                  <text:p text:style-name="table_al">Dit ondermandaat geldt niet indien de aanvraag (verplicht) ook betrekking heeft op andere niet-milieubelastende activiteiten die door de gemeente worden uitgevoerd.</text:p>
                </table:table-cell>
                <table:table-cell table:style-name="cell_frame_all" table:number-rows-spanned="1" table:number-columns-spanned="1">
                  <text:p text:style-name="table_al">Secretaris / directeur, afdelingshoofd</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oor- of terugzenden van stukken als bedoeld in artikel 2:3 van de Awb.</text:p>
                </table:table-cell>
                <table:table-cell table:style-name="cell_frame_all" table:number-rows-spanned="1" table:number-columns-spanned="1"/>
                <table:table-cell table:style-name="cell_frame_all" table:number-rows-spanned="1" table:number-columns-spanned="1">
                  <text:p text:style-name="table_al">Als een ander bestuursorgaan bevoegd is, worden de stukken doorgezonden of teruggezonden. </text:p>
                </table:table-cell>
                <table:table-cell table:style-name="cell_frame_all" table:number-rows-spanned="1" table:number-columns-spanned="1">
                  <text:p text:style-name="table_al">Secretaris / directeur, afdelingshoofd</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Beslissen inzake het geheel of gedeeltelijk (ambtshalve of op verzoek) intrekken, wijzigen of verlengen van de onder deze Ondermandaatlijst vallende besluiten, toestemmingen, ontheffingen of verklaringen.</text:p>
                </table:table-cell>
                <table:table-cell table:style-name="cell_frame_all" table:number-rows-spanned="1" table:number-columns-spanned="1"/>
                <table:table-cell table:style-name="cell_frame_all" table:number-rows-spanned="1" table:number-columns-spanned="1">
                  <text:p text:style-name="table_al">Omvat het intrekken, wijzigen of verlengen van een besluit, toestemming, ontheffing of verklaring zoals in deze Ondermandaatlijst is opgenoemd op grond van de geldende regelgeving.</text:p>
                </table:table-cell>
                <table:table-cell table:style-name="cell_frame_all" table:number-rows-spanned="1" table:number-columns-spanned="1">
                  <text:p text:style-name="table_al">Secretaris / directeur, afdelingshoofd</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Aanwijzen van toezichthouders in de zin van artikel 5:11 van de Awb en het ondertekenen van de legitimatiebewijzen, voor zover de FUMO belast is met de uitvoering van een wettelijke regeling op grond waarvan toezichthouders kunnen worden aangewezen.</text:p>
                </table:table-cell>
                <table:table-cell table:style-name="cell_frame_all" table:number-rows-spanned="1" table:number-columns-spanned="1"/>
                <table:table-cell table:style-name="cell_frame_all" table:number-rows-spanned="1" table:number-columns-spanned="1">
                  <text:p text:style-name="table_al">Het aanwijzen van toezichthouders betekent dat deze personen gebruik mogen maken van de bevoegdheden voor toezichthouders als bedoeld in titel 5.2 van de Awb en artikel 18.6 Ow.</text:p>
                  <text:p text:style-name="table_al">Aanwijzingsbesluiten die zijn afgegeven voor het van kracht worden van dit ondermandaatbesluit en -bijlage, blijven onverkort van kracht tenzij expliciet anders wordt besloten.</text:p>
                </table:table-cell>
                <table:table-cell table:style-name="cell_frame_all" table:number-rows-spanned="1" table:number-columns-spanned="1">
                  <text:p text:style-name="table_al">Secretaris / directeur</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row table:style-name="row">
                <table:table-cell table:style-name="cell_frame_all" table:number-rows-spanned="1" table:number-columns-spanned="6">
                  <text:p text:style-name="table_al">
                    <text:span text:style-name="nadrukvet">BIJLAGE II</text:span>
                  </text:p>
                  <text:p text:style-name="table_al">
                    <text:span text:style-name="nadrukvet">Ondermandaatlijst die betrekking heeft op de uitvoering van de (basis)taken door FUMO, inclusief besluitvorming</text:span>
                    <text:note text:id="noot_id1-3-2-4-6-1-7-1-1-2-2" text:note-class="footnote"><text:note-citation text:label="1 ">1 </text:note-citation><text:note-body><text:p text:style-name="noot.al">Artikel 4, lid 1Besluiten op bezwaar en besluiten op administratief beroep als bedoeld in artikel 7:25 van de Awb</text:p></text:note-body></text:note>
                  </text:p>
                </table:table-cell>
              </table:table-row>
              <table:table-row table:style-name="row">
                <table:table-cell table:style-name="cell_frame_all" table:number-rows-spanned="1" table:number-columns-spanned="6"/>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ondermandaat</text:span>
                  </text:p>
                </table:table-cell>
                <table:table-cell table:style-name="cell_frame_all" table:number-rows-spanned="1" table:number-columns-spanned="1">
                  <text:p text:style-name="table_al">
                    <text:span text:style-name="nadrukvet">Beperking ondermanda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2">
                  <text:p text:style-name="table_al">
                    <text:span text:style-name="nadrukvet">Functionaris</text:span>
                  </text:p>
                </table:table-cell>
              </table:table-row>
              <table:table-row table:style-name="row">
                <table:table-cell table:style-name="cell_frame_all" table:number-rows-spanned="1" table:number-columns-spanned="6"/>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Ow</text:span>
                  </text:p>
                </table:table-cell>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slissen op aanvragen om een omgevingsvergunning als bedoeld in artikel 5.1 lid 1 onder a en artikel lid 2 onder b Ow.</text:p>
                </table:table-cell>
                <table:table-cell table:style-name="cell_frame_all" table:number-rows-spanned="1" table:number-columns-spanned="1"/>
                <table:table-cell table:style-name="cell_frame_all" table:number-rows-spanned="1" table:number-columns-spanned="1">
                  <text:p text:style-name="table_al">Het gaat om een aanvraag omgevingsvergunning voor een milieubelastende activiteit. Hieronder valt ook een tijdelijke omgevingsvergunning. Dit ondermandaat geldt niet voor meervoudige aanvragen voor een omgevingsvergunning. In dat geval levert de FUMO het milieudeel (in advies) aan bij de betreffende gemeente, tenzij ondermandaat is verleend voor niet-milieubelastende activiteit(en). </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esluiten inzake het actualiseren van omgevingsvergunningen voor milieubelastende activiteiten als bedoeld in artikel 5.38 van de O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Wijzigen en/of intrekken, ambtshalve of op verzoek, van (de voorschriften van) een eerder verleende omgevingsvergunning als bedoeld in artikel 5.39, 5.40 en 5.41 Ow</text:p>
                </table:table-cell>
                <table:table-cell table:style-name="cell_frame_all" table:number-rows-spanned="1" table:number-columns-spanned="1"/>
                <table:table-cell table:style-name="cell_frame_all" table:number-rows-spanned="1" table:number-columns-spanned="1">
                  <text:p text:style-name="table_al">Betreft het wijzigen van (de voorschriften van) omgevingsvergunningen voor de milieubelastende activiteit(en). Dit kan ook de milieubelastende activiteit zijn van een meervoudige vergunning, zolang het enkel de wijziging van de milieubelastende activiteit van deze meervoudige vergunning betreft.</text:p>
                  <text:p text:style-name="table_al">Het ondermandaat is verder beperkt tot een (milieubelastende) activiteit als bedoeld in artikel 5.1 lid 1 onder a en artikel 5.1 lid 2 onder b Ow </text:p>
                  <text:p text:style-name="table_al">Dit ondermandaat geldt niet indien voor meer niet-milieubelastende activiteiten de vergunning wordt gewijzigd. In dat geval levert de FUMO het milieudeel (in advies) aan bij de betreffende gemeente, tenzij ondermandaat is verleend voor niet-milieubelastende activiteit(en).</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Beslissen op verzoeken om goedkeuring/instemming die benodigd is op grond van een vergunningvoorschrift.</text:p>
                </table:table-cell>
                <table:table-cell table:style-name="cell_frame_all" table:number-rows-spanned="1" table:number-columns-spanned="1"/>
                <table:table-cell table:style-name="cell_frame_all" table:number-rows-spanned="1" table:number-columns-spanned="1">
                  <text:p text:style-name="table_al">In een omgevingsvergunningvoorschrift kan een bepaald onderzoek, plan, melding of rapportage (energieverbruik, VOS uitstoot, bodemonderzoek, vervoersplan, afvalpreventieplan etc.) zijn voorgeschreven. Vervolgens moet worden beslist of het ingediende stuk aan de gestelde normen in de omgevingsvergunning voldoet.</text:p>
                  <text:p text:style-name="table_al">Het ondermandaat is verder beperkt tot een milieubelastende activiteit bedoeld in artikel 5.1 lid 1 onder a en artikel 5.1 lid 2 onder b Ow.</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Ambtshalve verlenen van een revisievergunning als bedoeld in artikel 5.43 Ow.</text:p>
                </table:table-cell>
                <table:table-cell table:style-name="cell_frame_all" table:number-rows-spanned="1" table:number-columns-spanned="1"/>
                <table:table-cell table:style-name="cell_frame_all" table:number-rows-spanned="1" table:number-columns-spanned="1">
                  <text:p text:style-name="table_al">In tegenstelling tot de situatie onder de Wabo, is het ambtshalve verlenen van een revisievergunning onder de Ow mogelijk.</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Achterwege laten, op grond van artikel 16.68 van de Ow, van het toepassen van artikel 16.54 van de Ow, of Awb afdeling 3.4 bij de voorbereiding van een beschikking op een aanvraag (van wijziging van de voorschriften van een) omgevingsvergunning.</text:p>
                </table:table-cell>
                <table:table-cell table:style-name="cell_frame_all" table:number-rows-spanned="1" table:number-columns-spanned="1"/>
                <table:table-cell table:style-name="cell_frame_all" table:number-rows-spanned="1" table:number-columns-spanned="1">
                  <text:p text:style-name="table_al">Het ondermandaat is verder beperkt tot een milieubelastende activiteit bedoeld in artikel 5.1 lid 2 onder b Ow.</text:p>
                  <text:p text:style-name="table_al">Dit ondermandaat geldt niet indien de aanvraag (verplicht) ook betrekking heeft op andere niet-milieubelastende activiteiten, tenzij ondermandaat is verleend voor niet-milieubelastende activiteit(en).</text:p>
                  <text:p text:style-name="table_al">Dit gaat om een spoed aanpassing vergunning die eigenlijk via uitgebreide procedure zou moeten (versnelling procedure bij een omstandigheid.)</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Het beoordelen en afhandelen van meldingen als bedoeld in artikel 4.3 lid 1 onder b van de Ow ten aanzien van (milieubelastende) activiteiten die zijn aangewezen in hoofdstuk 4 van het Bal.</text:p>
                </table:table-cell>
                <table:table-cell table:style-name="cell_frame_all" table:number-rows-spanned="1" table:number-columns-spanned="1"/>
                <table:table-cell table:style-name="cell_frame_all" table:number-rows-spanned="1" table:number-columns-spanned="1">
                  <text:p text:style-name="table_al">Betreft meldingen die verplicht zijn aangewezen in hoofdstuk 4 van het Bal. Hieronder valt ook het afhandelen van meldingen en het nemen van besluiten voor het opslaan, herverpakken en bewerken van vuurwerk,, alsmede de verkoop daarvan.</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Beschikkingen als bedoeld in artikel 4.5 Ow en artikel 2.13 Bal ten aanzien van maatwerkvoorschriften. Beschikkingen als bedoeld in artikel 4.7 Ow en voor zover genoemd in hoofdstuk 4 van het Bal ten aanzien gelijkwaardige maatregelen.</text:p>
                </table:table-cell>
                <table:table-cell table:style-name="cell_frame_all" table:number-rows-spanned="1" table:number-columns-spanned="1"/>
                <table:table-cell table:style-name="cell_frame_all" table:number-rows-spanned="1" table:number-columns-spanned="1">
                  <text:p text:style-name="table_al">Betreft beschikkingen voor maatwerkvoorschriften en gelijkwaardige maatregelen m.b.t. aangewezen milieubelastende activiteiten binnen de Ow en het Bal.</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6"/>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Asbestmeldingen, Bbl</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Behandelen van meldingen als bedoeld in artikel 7.10 Bbl en het opleggen van maatwerkvoorschriften als bedoeld in artikel 7.5 Bbl, voor zover het bedrijfsmatig verwijderen van asbest betreft. </text:p>
                </table:table-cell>
                <table:table-cell table:style-name="cell_frame_all" table:number-rows-spanned="1" table:number-columns-spanned="1"/>
                <table:table-cell table:style-name="cell_frame_all" table:number-rows-spanned="1" table:number-columns-spanned="1">
                  <text:p text:style-name="table_al">Toezicht op het bedrijfsmatig verwijderen van asbest bij sloopwerkzaamheden valt onder de basistaak als bedoeld in artikel 13.12 lid 1 onder b Omgevingsbesluit. Indien op grond van het Bbl een melding is vereist voor het verwijderen van asbest, kan het bevoegd gezag na deze melding maatwerkvoorschriften opleggen over de onderwerpen genoemd in artikel 7.14 Bbl. De gegevens die met betrekking tot asbest bij de melding worden ingediend worden voor het toezicht (eveneens een basistaak) doorgestuurd naar de FUMO. </text:p>
                  <text:p text:style-name="table_al"/>
                  <text:p text:style-name="table_al">Dit ondermandaat geldt niet als het opleggen van maatwerkvoorschriften asbestverwijdering samenloopt met het opleggen van andere nadere maatwerkvoorschriften n.a.v. de sloopmelding. In dat geval is integrale afhandeling nodig en geeft de FUMO advies over het asbestdeel aan bij de betreffende gemeente.</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6"/>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Graven in de bodem en bodemsanering</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ehandelen van en toezicht houden op gegevens en bescheiden en meldingen als bedoeld in paragraaf 4.119 tot en met 4.124 van het Bal </text:p>
                </table:table-cell>
                <table:table-cell table:style-name="cell_frame_all" table:number-rows-spanned="1" table:number-columns-spanned="1"/>
                <table:table-cell table:style-name="cell_frame_all" table:number-rows-spanned="1" table:number-columns-spanned="1">
                  <text:p text:style-name="table_al">In het kader van het Besluit Activiteiten Leefomgeving voor het graven en saneren: </text:p>
                  <text:list text:style-name="id1-3-2-4-6-1-7-19-4-2">
                    <text:list-item text:style-override="id1-3-2-4-6-1-7-19-4-2-1">
                      <text:number>1.</text:number>
                      <text:p text:style-name="table_al">Het beoordelen van gegevens en bescheiden en meldingen </text:p>
                    </text:list-item>
                    <text:list-item text:style-override="id1-3-2-4-6-1-7-19-4-2-2">
                      <text:number>2.</text:number>
                      <text:p text:style-name="table_al">Het reageren op gegevens en bescheiden en meldingen richting melder </text:p>
                    </text:list-item>
                    <text:list-item text:style-override="id1-3-2-4-6-1-7-19-4-2-3">
                      <text:number>3.</text:number>
                      <text:p text:style-name="table_al">Het opstellen van maatwerkvoorschriften of beoordelen verzoek om gelijkwaardige maatregelen</text:p>
                    </text:list-item>
                    <text:list-item text:style-override="id1-3-2-4-6-1-7-19-4-2-4">
                      <text:number>4.</text:number>
                      <text:p text:style-name="table_al">Het toezicht op gegevens en bescheiden en meldingen </text:p>
                    </text:list-item>
                    <text:list-item text:style-override="id1-3-2-4-6-1-7-19-4-2-5">
                      <text:number>5.</text:number>
                      <text:p text:style-name="table_al">Het verzenden van brieven naar aanleiding van toezicht </text:p>
                    </text:list-item>
                    <text:list-item text:style-override="id1-3-2-4-6-1-7-19-4-2-6">
                      <text:number>6.</text:number>
                      <text:p text:style-name="table_al">Het verzenden van een voorgenomen handhavingsbesluit naar aanleiding van toezicht </text:p>
                    </text:list-item>
                    <text:list-item text:style-override="id1-3-2-4-6-1-7-19-4-2-7">
                      <text:number>7.</text:number>
                      <text:p text:style-name="table_al">Het opleggen van een handhavingsbesluit</text:p>
                    </text:list-item>
                  </text:list>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6"/>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Wm</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Uitoefenen van bevoegdheden en het uitvoeren van taken op grond van bij of krachtens hoofdstuk 7 van de Wm gestelde regels, voorzover het betreft mer-beoordelingsbesluiten ten behoeve van een milieubelastende activiteit. </text:p>
                </table:table-cell>
                <table:table-cell table:style-name="cell_frame_all" table:number-rows-spanned="1" table:number-columns-spanned="1"/>
                <table:table-cell table:style-name="cell_frame_all" table:number-rows-spanned="1" table:number-columns-spanned="1">
                  <text:p text:style-name="table_al">Indien een aanvraag om omgevingsvergunning voor een milieubelastende activiteit betrekking heeft op een activiteit waarvoor een milieueffectrapport wordt danwel moet worden gemaakt, gelden met betrekking tot de totstandkoming van dat milieueffectrapport bepalingen, waaronder uitbrengen advies over reikwijdte en detailniveau, kennisgeving etc. </text:p>
                  <text:p text:style-name="table_al">Indien een aanvraag om omgevingsvergunning voor een milieubelastende activiteit betrekking heeft op een activiteit als bedoeld in kolom 1 al dan niet in combinatie met kolom 2 van onderdeel D van de bijlage bij het Besluit milieueffectrapportage, dan moet eerst worden beslist of ten behoeve van de afhandeling van de aanvraag omgevingsvergunning al dan niet een milieueffectrapport moet worden gemaakt.</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Uitoefenen van bevoegdheden en het uitvoeren van taken op grond van bij of krachtens hoofdstuk 17 van de Wm gestelde regels.</text:p>
                </table:table-cell>
                <table:table-cell table:style-name="cell_frame_all" table:number-rows-spanned="1" table:number-columns-spanned="1"/>
                <table:table-cell table:style-name="cell_frame_all" table:number-rows-spanned="1" table:number-columns-spanned="1">
                  <text:p text:style-name="table_al">Waaronder handelingen correspondentie ongewoon voorval.</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6"/>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Het ambtshalve of naar aanleiding van een verzoek uitvoeren van toezicht.</text:p>
                </table:table-cell>
                <table:table-cell table:style-name="cell_frame_all" table:number-rows-spanned="1" table:number-columns-spanned="1"/>
                <table:table-cell table:style-name="cell_frame_all" table:number-rows-spanned="1" table:number-columns-spanned="1">
                  <text:p text:style-name="table_al">Het uitvoeren van toezicht betreft onder meer het uitvoeren van een (her)opleveringscontrole, een administratieve controle, een (her)controle n.a.v. klachten / incidenten, reguliere (her)controle, een (her)themacontrole en handelingen naar aanleiding van een ongewoon voorval waarbij wordt gecontroleerd op naleving van de geldende (milieu) wet- en regelgeving en waarbij zo nodig de hersteltermijn wordt opgeschort. </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Spoedeisende last onder bestuursdwang en het mondeling geven van een last onder bestuursdwang en het ten uitvoer leggen daarvan indien deze niet (tijdig) wordt uitgevoerd (rauwelijkse bestuursdwang) artikel 5:31 Awb, jo. artikel 5:32 Awb.</text:p>
                </table:table-cell>
                <table:table-cell table:style-name="cell_frame_all" table:number-rows-spanned="1" table:number-columns-spanned="1"/>
                <table:table-cell table:style-name="cell_frame_all" table:number-rows-spanned="1" table:number-columns-spanned="1">
                  <text:p text:style-name="table_al">Enkel toe te passen in spoedeisende situaties. Voorafgaand aan de toepassing dient er contact opgenomen te worden met een FUMO jurist en het bevoegd gezag. Tevens dienen de interne (werk) instructies in acht te worden genomen (zie document op Joost).  In het geval van een last ex artikel 5.31 lid 2 Awb bestaat de mogelijkheid tot overleg met bevoegd gezag niet. In deze gevallen wordt bevoegd gezag zo spoedig mogelijk na het toezichtsbezoek telefonisch of per e-mail geïnformeerd.</text:p>
                </table:table-cell>
                <table:table-cell table:style-name="cell_frame_all" table:number-rows-spanned="1" table:number-columns-spanned="2">
                  <text:p text:style-name="table_al">Secretaris/ directeur, afdelingshoofd, teamleider, (senior) toezichthouder (A, B en C)</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Doen uitgaan van vooraankondigingen tot handhaving op grond van artikel 125 Gemeentewet jo afdeling 5.3.1 Awb (last onder bestuursdwang) of 5.3.2 Awb (last onder dwangsom) wegens overtreding van de voorschriften uit de wet en omgevingsvergunningen, alsmede van de verboden, bedoeld in artikelen 18.12 Ow en 13.12, lid 1, onder d, e en f Ob.</text:p>
                </table:table-cell>
                <table:table-cell table:style-name="cell_frame_all" table:number-rows-spanned="1" table:number-columns-spanned="1"/>
                <table:table-cell table:style-name="cell_frame_all" table:number-rows-spanned="1" table:number-columns-spanned="1">
                  <text:p text:style-name="table_al">Mochten er overtredingen geconstateerd worden van “niet-milieubelastende activiteiten” op grond van de Ow met bijbehorende AMvB’s, dan overlegt de FUMO met bevoegd gezag. Deze kan besluiten dat er integrale afhandeling nodig is en de FUMO instrueren geen gebruik te maken van het verstrekte ondermandaat en slechts advies geven over het “milieudeel” van de geconstateerde overtreding.</text:p>
                  <text:p text:style-name="table_al"/>
                  <text:p text:style-name="table_al">Van de bevoegdheid last onder bestuursdwang wordt geen gebruik gemaakt anders dan na afstemming met het bevoegd gezag.</text:p>
                  <text:p text:style-name="table_al"/>
                  <text:p text:style-name="table_al">Het opleggen van een voornemen beschikking last onder bestuursdwang en dwangsom vanwege niet naleving van onder meer de volgende wetten: Ow, Wet milieubeheer, Wet bodembescherming en de Wet aanvullende regels veiligheid wegtunnels en de daarop gebaseerde regelgeving voor zover de FUMO belast is met de uitvoering hiervan. Het ondermandaat omvat daarnaast onder meer waarschuwingsbrieven, brieven waarin wordt bevestigd dat de overtredingen ongedaan zijn gemaakt, concept handhavingsbesluiten, het horen voorafgaand aan het opleggen van een handhavingsbesluit en de intrekking van handhavingsbesluiten wanneer de overtredingen zijn beëindigd.</text:p>
                </table:table-cell>
                <table:table-cell table:style-name="cell_frame_all" table:number-rows-spanned="1" table:number-columns-spanned="2">
                  <text:p text:style-name="table_al">Secretaris/ directeur, afdelingshoofd, teamleider</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Beslissen op grond van artikel 5:31a Awb op verzoeken om handhaving indien en voor zover handhaving wordt verzocht van naleving van de voorschriften en omgevingsvergunningen en de daarin opgenomen voorschriften, alsmede van de verboden, die gelden op grond van de regelgeving en besluiten als bedoeld in artikelen 18.12 Ow en 13.12, lid 1, onder d, e en f Ob . </text:p>
                </table:table-cell>
                <table:table-cell table:style-name="cell_frame_all" table:number-rows-spanned="1" table:number-columns-spanned="1"/>
                <table:table-cell table:style-name="cell_frame_all" table:number-rows-spanned="1" table:number-columns-spanned="1">
                  <text:p text:style-name="table_al">Dit ondermandaat geldt niet indien het verzoek tevens betrekking heeft op andere ('niet-milieubelastende') activiteiten van de Ow met bijbehorende AMvB’s. In dat geval is integrale afhandeling nodig en levert de FUMO advies over het milieudeel aan bij de betreffende gemeente.</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Beslissen op een verzoek om al dan niet af te zien van handhavend optreden, indien en voor zover sprake is van overtreding van de voorschriften en omgevingsvergunningen en de daarin opgenomen voorschriften, alsmede van de verboden, bedoeld in artikelen 18.12 Ow en 13.12, lid 1, onder d, e en f Ob.</text:p>
                </table:table-cell>
                <table:table-cell table:style-name="cell_frame_all" table:number-rows-spanned="1" table:number-columns-spanned="1"/>
                <table:table-cell table:style-name="cell_frame_all" table:number-rows-spanned="1" table:number-columns-spanned="1">
                  <text:p text:style-name="table_al">Het gaat om het beslissen over een gedoogverzoek.</text:p>
                  <text:p text:style-name="table_al">Dit ondermandaat geldt niet indien het verzoek tevens betrekking heeft andere ('niet-milieubelastende') activiteiten van de Ow met bijbehorende AMvB’s . In dat geval is integrale afhandeling nodig en geeft de FUMO advies over het milieudeel aan bij de betreffende gemeente.</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Het opleggen van een last onder bestuursdwang op grond van artikel 125 Gemeentewet jo. afdeling 5.3.1 van de Awb, of het opleggen van een last onder dwangsom op grond van afdeling 5.3.2 van de Awb, wegens overtreding van een verbod of plicht gesteld bij of krachtens de in de voorgaande van toepassing zijnde hoofdstukken genoemde (onderdelen van) wet- en regelgeving waarvoor bevoegdheden zijn gemandateerd.</text:p>
                </table:table-cell>
                <table:table-cell table:style-name="cell_frame_all" table:number-rows-spanned="1" table:number-columns-spanned="1"/>
                <table:table-cell table:style-name="cell_frame_all" table:number-rows-spanned="1" table:number-columns-spanned="1">
                  <text:p text:style-name="table_al">Dit ondermandaat geldt niet als er samenloop is met overtredingen op "niet-milieubelastende" activiteiten van de Ow met bijbehorende AMvB’s. In dat geval is integrale afhandeling nodig en geeft de FUMO advies over het milieudeel aan bij de betreffende gemeente.</text:p>
                  <text:p text:style-name="table_al"/>
                  <text:p text:style-name="table_al">Van de bevoegdheid last onder bestuursdwang wordt geen gebruik gemaakt dan na afstemming en instemming met het bevoegd gezag.</text:p>
                  <text:p text:style-name="table_al"/>
                  <text:p text:style-name="table_al">Het opleggen van een last onder bestuursdwang en dwangsom vanwege niet naleving van onder meer de volgende wetten: Ow, Wet milieubeheer, Wet bodembescherming, Wet aanvullende regels veiligheid wegtunnels en de daarop gebaseerde regelgeving voor zover de FUMO belast is met de uitvoering hiervan. Het ondermandaat omvat daarnaast onder meer waarschuwingsbrieven, brieven waarin wordt bevestigd dat de overtredingen ongedaan zijn gemaakt, concepthandhavingsbesluiten, het horen voorafgaand aan het opleggen van een handhavingsbesluit en de intrekking van handhavingsbesluiten wanneer de overtredingen zijn beëindigd.</text:p>
                  <text:p text:style-name="table_al">Hoogte bedragen moet worden uitgegaan van de bedragen zoals opgenomen in het beleid van het bevoegd gezag.</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Uitoefenen van bevoegdheden op grond van paragraaf 2.2.10, 2.2.11 en artikelen 18.10 en afdeling 19.1 Ow en de daaruit voorvloeiende bepalingen van het Bal.</text:p>
                </table:table-cell>
                <table:table-cell table:style-name="cell_frame_all" table:number-rows-spanned="1" table:number-columns-spanned="1"/>
                <table:table-cell table:style-name="cell_frame_all" table:number-rows-spanned="1" table:number-columns-spanned="1">
                  <text:p text:style-name="table_al">Het betreft de specifieke toezichts- en handhavingsbevoegdheden die in de Ow zijn opgenomen, waaronder: bestuursdwang bij niet meewerken aan toezicht, zakelijke werking sanctiebesluiten en intrekking van een verleende vergunning of ontheffing als sanctie. Voor hiertoe wordt overgegaan wordt er contact opgenomen met het bevoegd gezag.</text:p>
                </table:table-cell>
                <table:table-cell table:style-name="cell_frame_all" table:number-rows-spanned="1" table:number-columns-spanned="2">
                  <text:p text:style-name="table_al">Secretaris/ directeur, afdelingshoof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6760</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60</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60</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Heerenveen</meta:user-defined>
    <meta:user-defined meta:name="OVERHEIDop.Rubriek/DC.type">delegatie- of mandaatbesluit</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Bestuur | Organisatie en beleid</meta:user-defined>
    <meta:user-defined meta:name="DC.source">Gemeenschappelijke regeling Fryske Utfieringstsjinst Miljeu en Omjouwing - 2022]|[https://lokaleregelgeving.overheid.nl/CVDR662605/1</meta:user-defined>
    <meta:user-defined meta:name="DC.source">Algemene wet bestuursrecht]|[1.0:c:BWBR0005537&amp;g=2024-01-01</meta:user-defined>
    <meta:user-defined meta:name="DCTERMS.alternative">Ondermandaatbesluit FUMO 2023- gemeente Heerenveen</meta:user-defined>
    <dc:language>nl</dc:language>
    <meta:user-defined meta:name="OVERHEIDop.locatietype/OVERHEIDop.gebiedsmarkering">Gemeente</meta:user-defined>
    <meta:user-defined meta:name="DC.title">Ondermandaatbesluit FUMO 2023 Omgevingswet – gemeente Heerenveen</meta:user-defined>
    <meta:user-defined meta:name="DCTERMS.W3CDTF/DCTERMS.available">2024-01-16</meta:user-defined>
    <meta:user-defined meta:name="DCTERMS.W3CDTF/OVERHEIDop.jaargang">2024</meta:user-defined>
    <meta:user-defined meta:name="OVERHEIDop.publicationIssue">26760</meta:user-defined>
    <meta:user-defined meta:name="OVERHEIDop.betreftRegeling">CVDR713829_1</meta:user-defined>
    <meta:user-defined meta:name="OVERHEIDop.GmbID/DC.identifier">gmb-2024-26760</meta:user-defined>
    <meta:user-defined meta:name="xs:date/OVERHEIDop.startdatum">2024-01-17</meta:user-defined>
    <meta:user-defined meta:name="OVERHEIDop.versieInformatie"/>
  </office:meta>
</office:document-meta>
</file>