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14229) Dobbelaan 4 Leidschendam Stichting Sport en Welzijn Leidschendam-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roofvogelshow op 17 juli 2024 van 12.00 tot 12.45 uur en van 13.00 tot 13.45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5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14229) Dobbelaan 4 Leidschendam Stichting Sport en Welzijn Leidschendam-Voor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88</meta:user-defined>
    <meta:user-defined meta:name="OVERHEIDop.GmbID/DC.identifier">gmb-2024-267588</meta:user-defined>
    <meta:user-defined meta:name="OVERHEIDop.versieInformatie"/>
  </office:meta>
</office:document-meta>
</file>