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realisatie van het gebruiken van een bijgebouw als recreatiewoning-/vakantiewoning aan de Spalderkampseweg 5, 6999AG Hum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sub a, onder 3 van de Wabo een omgevingsvergunning te verlenen voor de realisatie van het gebruiken van een bijgebouw als recreatie-/vakantiewoning. </text:p>
            <text:p text:style-name="common-al">op de locatie Spalderkampseweg 5 in Hummelo.</text:p>
            <text:p text:style-name="common-al">Het ontwerp-besluit en de daarop betrekking hebbende stukken liggen met ingang van 20 juni 204 gedurende zes weken voor een ieder ter inzage.</text:p>
            <text:p text:style-name="common-al">U kunt het ontwerp-besluit met ruimtelijke onderbouwing op de volgende manieren inzien:</text:p>
            <text:p text:style-name="common-al">- Digitaal via <text:a xlink:href="https://www.ruimtelijkeplannen.nl/?planidn=NL.IMRO.1876.OV00062-ON01 " xlink:type="simple">https://www.ruimtelijkeplannen.nl/?planidn=NL.IMRO.1876.OV00062-ON01 </text:a>. Het ontwerp-besluit bestaat uit diverse technische bestanden. Deze kunt u downloaden via <text:a xlink:href="https://digitaleplannen.nl/1876/3A40ED42-3A81-40F1-B690-7371BD1796FB" xlink:type="simple"><text:span text:style-name="nadrukondlijn">https://digitaleplannen.nl/1876/3A40ED42-3A81-40F1-B690-7371BD1796FB </text:span></text:a> (werkt alleen als u over een gml-viewer beschikt).</text:p>
            <text:p text:style-name="common-al">- Kunt u dit niet, neem dan contact met ons op via tel. (0575) 75 02 50. Dan denken wij met u mee in het vinden van een oplossing om de stukken toch te kunnen inzien.</text:p>
            <text:p text:style-name="common-al">- Het ontwerp-besluit en de overige bijlagen kunt u inzien bij <text:span text:style-name="nadrukcur">Bekijk documenten</text:span>. Op uw verzoek kunnen wij het ontwerp-besluit en de bijlagen via de e-mail naar u opsturen. Vult u hiervoor het formulier in op <text:a xlink:href="http://www.bronckhorst.nl/bekendmakingen" xlink:type="simple"><text:span text:style-name="nadrukondlijn">www.bronckhorst.nl/bekendmakingen </text:span></text:a> of stuur een mail naar <text:a xlink:href="mailto:info@Bronckhorst.nl" xlink:type="simple"><text:span text:style-name="nadrukondlijn">info@Bronckhorst.nl </text:span></text:a>. Indien u dit wenst kunnen wij het ontwerp-besluit en de bijlagen per post opsturen. Hiervoor kunnen legeskosten in rekening worden gebracht.</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5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064</meta:user-defined>
    <meta:user-defined meta:name="DCTERMS.abstract">Betreft: Ontwerpbesluit op locatie Spalderkampseweg 5, 6999AG Hummelo</meta:user-defined>
    <dc:language>nl</dc:language>
    <meta:user-defined meta:name="OVERHEIDop.locatietype/OVERHEIDop.gebiedsmarkering">Punt</meta:user-defined>
    <meta:user-defined meta:name="DC.title">Voornemen om een vergunning te verlenen voor de realisatie van het gebruiken van een bijgebouw als recreatiewoning-/vakantiewoning aan de Spalderkampseweg 5, 6999AG Hummelo</meta:user-defined>
    <meta:user-defined meta:name="OVERHEIDop.datumEindeReactietermijn">2024-07-31</meta:user-defined>
    <meta:user-defined meta:name="OVERHEIDop.terinzageleggingBG">https://jeleefomgeving.nl/inzien/813647290/d3cb7a33-2c88-11ef-a33c-00505601200c</meta:user-defined>
    <meta:user-defined meta:name="DCTERMS.W3CDTF/DCTERMS.available">2024-06-19</meta:user-defined>
    <meta:user-defined meta:name="DCTERMS.W3CDTF/OVERHEIDop.jaargang">2024</meta:user-defined>
    <meta:user-defined meta:name="OVERHEIDop.publicationIssue">267577</meta:user-defined>
    <meta:user-defined meta:name="OVERHEIDop.GmbID/DC.identifier">gmb-2024-267577</meta:user-defined>
    <meta:user-defined meta:name="OVERHEIDop.versieInformatie"/>
  </office:meta>
</office:document-meta>
</file>