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: het realiseren van een dakopbouw met dakterras en het splitsen van de woning, Oude Pijlsweerdstraat 142, 3513GM Utrecht,  GU-Z2024-001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142, 3513GM Utrecht</text:p>
            <text:p text:style-name="common-al">GU-Z2024-0010097</text:p>
            <text:p text:style-name="common-al">Toelichting: N: het realiseren van een dakopbouw met dakterras en het splitsen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0097</meta:user-defined>
    <meta:user-defined meta:name="DCTERMS.abstract">Verlenging beslistermijn omgevingsvergunning, N: het realiseren van een dakopbouw met dakterras en het splitsen van de woning, Oude Pijlsweerdstraat 142, 3513GM Utrecht,  GU-Z2024-0010097</meta:user-defined>
    <dc:language>nl</dc:language>
    <meta:user-defined meta:name="OVERHEIDop.locatietype/OVERHEIDop.gebiedsmarkering">Vlak</meta:user-defined>
    <meta:user-defined meta:name="DC.title">Verlenging beslistermijn omgevingsvergunning, N: het realiseren van een dakopbouw met dakterras en het splitsen van de woning, Oude Pijlsweerdstraat 142, 3513GM Utrecht,  GU-Z2024-001009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71</meta:user-defined>
    <meta:user-defined meta:name="OVERHEIDop.GmbID/DC.identifier">gmb-2024-267571</meta:user-defined>
    <meta:user-defined meta:name="OVERHEIDop.versieInformatie"/>
  </office:meta>
</office:document-meta>
</file>