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ontheffing heeft verleend:</text:p>
            <text:p text:style-name="common-al">Van Limburg Stirumlaan 18 in Wezep, plaatsen en geplaatst te houden van maximaal 10 toeristische kampeermiddelen voor maximaal 25 personen op het veld tegenover de Pauluskerk Wezep, Van Limburg Stirumlaan 18 voor de periode van 29 juni tot en met 30 juni 2024. </text:p>
            <text:p text:style-name="common-al">(129427 – verzenddatum 10 juni 2024)</text:p>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756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6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Kampeerontheffing</meta:user-defined>
    <meta:user-defined meta:name="DCTERMS.W3CDTF/DCTERMS.available">2024-06-25</meta:user-defined>
    <meta:user-defined meta:name="DCTERMS.W3CDTF/OVERHEIDop.jaargang">2024</meta:user-defined>
    <meta:user-defined meta:name="OVERHEIDop.publicationIssue">267566</meta:user-defined>
    <meta:user-defined meta:name="OVERHEIDop.GmbID/DC.identifier">gmb-2024-267566</meta:user-defined>
    <meta:user-defined meta:name="OVERHEIDop.versieInformatie"/>
  </office:meta>
</office:document-meta>
</file>