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38 panden, Dwars Havenstraat 2, Haven 32, Hoge Rijndijk 90A, 90B, 90C, 90D, 90E, 90F, 90H-1, 90H-2, 90H-3, 90H-4, 94D, 94E, 94G, Koningstraat 2A-1, 2A-2, Koolstraat 20, 46, Middelstegracht 3A, Oost Havenstraat 5, 7, 8, 9, 10, 10A, 11, 12, 12A, 13, 14, 15, 16 16A, 17, 18, 19, 20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7133</text:p>
            <text:p text:style-name="common-al">
            <text:span text:style-name="nadrukvet">Ingekomen:</text:span> 17-06-2024</text:p>
            <text:p text:style-name="common-al">
            <text:span text:style-name="nadrukvet">Locatie:</text:span> Dwars Havenstraat 2 2312MC Leiden, Haven 32 2312MJ Leiden, Hoge Rijndijk 90A 2313KL Leiden, Hoge Rijndijk 90B 2313KL Leiden, Hoge Rijndijk 90C 2313KL Leiden, Hoge Rijndijk 90D 2313KL Leiden, Hoge Rijndijk 90E 2313KL Leiden, Hoge Rijndijk 90F 2313KL Leiden, Hoge Rijndijk 90H-1 2313KL Leiden, Hoge Rijndijk 90H-2 2313KL Leiden, Hoge Rijndijk 90H-3 2313KL Leiden, Hoge Rijndijk 90H-4 2313KL Leiden, Hoge Rijndijk 94D 2313KL Leiden, Hoge Rijndijk 94E 2313KL Leiden, Hoge Rijndijk 94G 2313KL Leiden, Koningstraat 2A-1 2316CE Leiden, Koningstraat 2A-2 2316CE Leiden, Koolstraat 20 2312PT Leiden, Koolstraat 46 2312PT Leiden, Middelstegracht 3A 2312TR Leiden, Oost Havenstraat 5 2312MA Leiden, Oost Havenstraat 7 2312MA Leiden, Oost Havenstraat 8 2312MB Leiden, Oost Havenstraat 9 2312MA Leiden, Oost Havenstraat 10 2312MB Leiden, Oost Havenstraat 10A 2312MB Leiden, Oost Havenstraat 11 2312MA Leiden, Oost Havenstraat 12 2312MB Leiden, Oost Havenstraat 12A 2312MB Leiden, Oost Havenstraat 13 2312MA Leiden, Oost Havenstraat 14 2312MB Leiden, Oost Havenstraat 15 2312MA Leiden, Oost Havenstraat 16 2312MB Leiden, Oost Havenstraat 16A 2312MB Leiden, Oost Havenstraat 17 2312MA Leiden, Oost Havenstraat 18 2312MB Leiden, Oost Havenstraat 19 2312MA Leiden, Oost Havenstraat 20 2312MB Leiden</text:p>
            <text:p text:style-name="common-al">
            <text:span text:style-name="nadrukvet">Projectomschrijving:</text:span> verhuurvergunning voor 38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7133</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756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6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6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7133</meta:user-defined>
    <meta:user-defined meta:name="DCTERMS.abstract">verhuurvergunning voor 38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38 panden, Dwars Havenstraat 2, Haven 32, Hoge Rijndijk 90A, 90B, 90C, 90D, 90E, 90F, 90H-1, 90H-2, 90H-3, 90H-4, 94D, 94E, 94G, Koningstraat 2A-1, 2A-2, Koolstraat 20, 46, Middelstegracht 3A, Oost Havenstraat 5, 7, 8, 9, 10, 10A, 11, 12, 12A, 13, 14, 15, 16 16A, 17, 18, 19, 20</meta:user-defined>
    <meta:user-defined meta:name="DCTERMS.W3CDTF/DCTERMS.available">2024-06-27</meta:user-defined>
    <meta:user-defined meta:name="OVERHEIDop.externeBijlage">LEIDEN_202406_GFO_ZAKEN_811102_Aanvraagformulie...|exb-2024-24217</meta:user-defined>
    <meta:user-defined meta:name="DCTERMS.W3CDTF/OVERHEIDop.jaargang">2024</meta:user-defined>
    <meta:user-defined meta:name="OVERHEIDop.publicationIssue">267563</meta:user-defined>
    <meta:user-defined meta:name="OVERHEIDop.GmbID/DC.identifier">gmb-2024-267563</meta:user-defined>
    <meta:user-defined meta:name="OVERHEIDop.versieInformatie"/>
  </office:meta>
</office:document-meta>
</file>