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33 te Terherne: verleende vergunning realiseren van een nieuwe schuur en het slopen van bestaande bijgebouwen/schuren (OV 202400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ni 2024</text:span> is een omgevingsvergunning verleend voor deze locatie. Het gaat om het <text:span text:style-name="nadrukvet">realiseren van een nieuwe schuur en het slopen van bestaande bijgebouwen/schur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75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33 te Terherne: verleende vergunning realiseren van een nieuwe schuur en het slopen van bestaande bijgebouwen/schuren (OV 20240005)</meta:user-defined>
    <meta:user-defined meta:name="DCTERMS.W3CDTF/DCTERMS.available">2024-06-19</meta:user-defined>
    <meta:user-defined meta:name="DCTERMS.W3CDTF/OVERHEIDop.jaargang">2024</meta:user-defined>
    <meta:user-defined meta:name="OVERHEIDop.publicationIssue">267555</meta:user-defined>
    <meta:user-defined meta:name="OVERHEIDop.GmbID/DC.identifier">gmb-2024-267555</meta:user-defined>
    <meta:user-defined meta:name="OVERHEIDop.versieInformatie"/>
  </office:meta>
</office:document-meta>
</file>