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Hoge Weis 7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besloten om de beslistermijn voor de aanvraag met zaaknummer Z2024-00000754 voor een omgevingsvergunning voor het uitbreiden van de woning op locatie Hoge Weis 7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75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meta:user-defined meta:name="DCTERMS.abstract">Betreft: Beschikking verlenging beslistermijn op locatie Hoge Weis 7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Hoge Weis 7 in Opperdoe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54</meta:user-defined>
    <meta:user-defined meta:name="OVERHEIDop.GmbID/DC.identifier">gmb-2024-267554</meta:user-defined>
    <meta:user-defined meta:name="OVERHEIDop.versieInformatie"/>
  </office:meta>
</office:document-meta>
</file>