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Toestemming voor Rommelmarkt, Sint Jansgildestraat 3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Rommelmarkt op locatie Sint Jansgildestraat 31, 7037CA Beek.</text:p>
            <text:p text:style-name="common-al">Evenement : Rommelmarkt Beek</text:p>
            <text:p text:style-name="common-al">Datum : 18 augustus 2024</text:p>
            <text:p text:style-name="common-al">Begintijd : 9.30 uur</text:p>
            <text:p text:style-name="common-al">Eindtijd : 16.00 uur</text:p>
            <text:p text:style-name="common-al">Locatie : St. Jansgildestraat 31 Beek</text:p>
            <text:p text:style-name="common-al">Verzonden: 17 juni 2024</text:p>
            <text:p text:style-name="common-al">Het betreft de volgende activiteit(en):</text:p>
            <text:list text:style-name="id1-3-2-1-1-9">
              <text:list-item text:style-override="id1-3-2-1-1-9-1">
                <text:number>•</text:number>
                <text:p text:style-name="al">Brandveilig gebruik terreinen</text:p>
              </text:list-item>
              <text:list-item text:style-override="id1-3-2-1-1-9-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755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5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5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10</meta:user-defined>
    <meta:user-defined meta:name="DCTERMS.abstract">Betreft:  besluit op locatie Sint Jansgildestraat 31, 7037CA Beek</meta:user-defined>
    <dc:language>nl</dc:language>
    <meta:user-defined meta:name="OVERHEIDop.locatietype/OVERHEIDop.gebiedsmarkering">Punt</meta:user-defined>
    <meta:user-defined meta:name="DC.title">Toestemming voor Rommelmarkt, Sint Jansgildestraat 31, 7037CA Beek</meta:user-defined>
    <meta:user-defined meta:name="DCTERMS.W3CDTF/DCTERMS.available">2024-06-19</meta:user-defined>
    <meta:user-defined meta:name="DCTERMS.W3CDTF/OVERHEIDop.jaargang">2024</meta:user-defined>
    <meta:user-defined meta:name="OVERHEIDop.publicationIssue">267552</meta:user-defined>
    <meta:user-defined meta:name="OVERHEIDop.GmbID/DC.identifier">gmb-2024-267552</meta:user-defined>
    <meta:user-defined meta:name="OVERHEIDop.versieInformatie"/>
  </office:meta>
</office:document-meta>
</file>