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jlkruid 4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4010800928</text:p>
            <text:p text:style-name="common-al">Aangevraagd op 07-01-2023:</text:p>
            <text:p text:style-name="common-al">- <text:span text:style-name="nadrukvet">Pijkkruid</text:span><text:span text:style-name="nadrukvet"> 44 in Berlicum</text:span>: het realiseren van een dakkapel aan voorzijde woonhuis</text:p>
            <text:p text:style-name="common-al"/>
            <text:p text:style-name="common-al">Aangevraagde omgevingsvergunning voor de activiteit(en): Bouwen </text:p>
            <text:p text:style-name="common-al"/>
            <text:p text:style-name="common-al">
            <text:span text:style-name="nadrukvet">In</text:span>
            <text:span text:style-name="nadrukvet">formatie</text:span>
          </text:p>
            <text:p text:style-name="common-al">Voor het inzien van de stukken kunt u een afspraak maken met het team Vergunningen, Toezicht en Handhaving via telefoonnummer (073) 553 1150 of via e-mail <text:a xlink:href="mailto:info-omgevingsrecht@mijngemeentedichtbij.nl" xlink:type="simple">info-omgevingsrecht@mijngemeentedichtbij.nl</text:a>.</text:p>
            <text:p text:style-name="common-al"/>
            <text:p text:style-name="common-al">In dit stadium kunt u nog geen bezwaarschrift of zienswijze indienen.</text:p>
            <text:p text:style-name="common-al"/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75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106</meta:user-defined>
    <dc:language>nl</dc:language>
    <meta:user-defined meta:name="OVERHEIDop.locatietype/OVERHEIDop.gebiedsmarkering">Adres</meta:user-defined>
    <meta:user-defined meta:name="DC.title">Aangevraagde omgevingsvergunning Pijlkruid 44 in Berlicu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55</meta:user-defined>
    <meta:user-defined meta:name="OVERHEIDop.GmbID/DC.identifier">gmb-2024-26755</meta:user-defined>
    <meta:user-defined meta:name="OVERHEIDop.versieInformatie"/>
  </office:meta>
</office:document-meta>
</file>