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tuincentrum aan Bestseweg 53 5688 NP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6-2024 een omgevingsvergunning verleend. De gemeente geeft hiermee toestemming voor het uitbreiden van een tuincentrum aan Bestseweg 53 5688 NP in Oirschot. Het kenmerk van de gemeente voor deze zaak is 0823525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5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574</meta:user-defined>
    <meta:user-defined meta:name="DCTERMS.abstract">uitbreiden van een tuin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een tuincentrum aan Bestseweg 53 5688 NP in Oirschot</meta:user-defined>
    <meta:user-defined meta:name="DCTERMS.W3CDTF/DCTERMS.available">2024-06-19</meta:user-defined>
    <meta:user-defined meta:name="DCTERMS.W3CDTF/OVERHEIDop.jaargang">2024</meta:user-defined>
    <meta:user-defined meta:name="OVERHEIDop.publicationIssue">267547</meta:user-defined>
    <meta:user-defined meta:name="OVERHEIDop.GmbID/DC.identifier">gmb-2024-267547</meta:user-defined>
    <meta:user-defined meta:name="OVERHEIDop.versieInformatie"/>
  </office:meta>
</office:document-meta>
</file>