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42 6021 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6-2024 een aanvraag omgevingsvergunning ontvangen.</text:p>
            <text:p text:style-name="common-al">Het betreft een aanvraag op locatie Meemortel 42 6021 AE Budel met omschrijving: te herbouwen woonboerderij.</text:p>
            <text:p text:style-name="common-al">De zaak is geregistreerd onder nummer 7224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5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2240</meta:user-defined>
    <meta:user-defined meta:name="DCTERMS.abstract">Te herbouwen woonboerderij - Meemortel 42 te Budel - Dso verzoeknummer 2024061400394 - zaaknummer 72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mortel 42 6021 AE Bud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44</meta:user-defined>
    <meta:user-defined meta:name="OVERHEIDop.GmbID/DC.identifier">gmb-2024-267544</meta:user-defined>
    <meta:user-defined meta:name="OVERHEIDop.versieInformatie"/>
  </office:meta>
</office:document-meta>
</file>