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Haaksbergen, partiële herziening Kortenroelef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Kortenroelefsweg 2’ in de vergadering van 24 april 2024 heeft vastgesteld.</text:p>
            <text:p text:style-name="common-al">
            <text:span text:style-name="nadrukvet">Plangebied</text:span>
          </text:p>
            <text:p text:style-name="common-al">Aan de Kortenroelefsweg 2 is initiatiefnemer voornemens het pluimveebedrijf te beëindigen en de bij het pluimveebedrijf behorende opstallen van in totaal 1.424 m² te slopen. In ruil hiervoor wil de initiatiefnemer gebruik maken van de Rood voor Rood regeling en één woning met bijgebouw terugbouwen. De huidige woning met inwoning blijft behouden, evenals de werktuigenloods van ca. 200 m². Het behoud van de loods wordt mogelijk gemaakt middels het VAB-beleid. Ten noorden van de bestaande woning en stalling wordt de nieuwe compensatiewoning gebouwd van 750 m³ en met een bijgebouw van 150 m². De ‘rest meters’ van in totaal 424 m² worden geregistreerd en ingebracht voor een Rood voor Rood ontwikkeling elders in de gemeente Haaksbergen (in het zoekgebied Wissinkbrink).</text:p>
            <text:p text:style-name="common-al">Het identificatienummer van het bestemmingsplan is NL.IMRO.0158.BP1212-0002. </text:p>
            <text:p text:style-name="common-al">
            <text:span text:style-name="nadrukvet">Ter inzage</text:span>
          </text:p>
            <text:p text:style-name="common-al">Het vastgestelde bestemmingsplan, het vaststellingsbesluit en de bijbehorende stukken liggen met ingang van 20 juni 2024 tot en met 31 jul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gesteld → Bestemmingsplan ‘Buitengebied Haaksbergen, partiële herziening Kortenroelefsweg 2’.</text:p>
            <text:p text:style-name="common-al">Hier vindt u tevens een link naar het Omgevingsloket.</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
            <text:p text:style-name="common-al">Haaksbergen, 19 juni 2024</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754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2-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Haaksbergen, partiële herziening Kortenroelefsweg 2’</meta:user-defined>
    <meta:user-defined meta:name="OVERHEIDop.datumEindeReactietermijn">2024-07-31</meta:user-defined>
    <meta:user-defined meta:name="OVERHEIDop.terinzageleggingBG">https://www.ruimtelijkeplannen.nl/view</meta:user-defined>
    <meta:user-defined meta:name="DCTERMS.W3CDTF/DCTERMS.available">2024-06-19</meta:user-defined>
    <meta:user-defined meta:name="DCTERMS.W3CDTF/OVERHEIDop.jaargang">2024</meta:user-defined>
    <meta:user-defined meta:name="OVERHEIDop.publicationIssue">267540</meta:user-defined>
    <meta:user-defined meta:name="OVERHEIDop.GmbID/DC.identifier">gmb-2024-267540</meta:user-defined>
    <meta:user-defined meta:name="OVERHEIDop.versieInformatie"/>
  </office:meta>
</office:document-meta>
</file>