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an de alcoholwet op 14 juni 2024 voor een schoolfeest op het schoolplein aan Schoolweg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54681, Schoolweg 7, ontheffing artikel 35 alcoholwet op 14 juni 2024 voor een schoolfeest op het schoolplein. (verzonden 13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753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3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3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4681</meta:user-defined>
    <dc:language>nl</dc:language>
    <meta:user-defined meta:name="OVERHEIDop.locatietype/OVERHEIDop.gebiedsmarkering">Adres</meta:user-defined>
    <meta:user-defined meta:name="DC.title">Ontheffing van de alcoholwet op 14 juni 2024 voor een schoolfeest op het schoolplein aan Schoolweg 7 te Ouderkerk aan de Amst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535</meta:user-defined>
    <meta:user-defined meta:name="OVERHEIDop.GmbID/DC.identifier">gmb-2024-267535</meta:user-defined>
    <meta:user-defined meta:name="OVERHEIDop.versieInformatie"/>
  </office:meta>
</office:document-meta>
</file>