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(Kavel 1, Westwaard) aan  (LOO00) P 1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LOO00) P 1570,</text:span> het bouwen van een woning (Kavel 1, Westwaard) (0809Z2401708 ontvangen 12-06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7534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534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708</meta:user-defined>
    <dc:language>nl</dc:language>
    <meta:user-defined meta:name="OVERHEIDop.locatietype/OVERHEIDop.gebiedsmarkering">Perceel</meta:user-defined>
    <meta:user-defined meta:name="DC.title">Aanvraag vergunning voor het bouwen van een woning (Kavel 1, Westwaard) aan  (LOO00) P 1570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534</meta:user-defined>
    <meta:user-defined meta:name="OVERHEIDop.GmbID/DC.identifier">gmb-2024-267534</meta:user-defined>
    <meta:user-defined meta:name="OVERHEIDop.versieInformatie"/>
  </office:meta>
</office:document-meta>
</file>