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tot restaurant aan Ginnekenstraat 88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van het pand tot restaurant aan Ginnekenstraat 88 4811JJ Breda. </text:p>
            <text:p text:style-name="common-al">De gemeente Breda heeft op 12-0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59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980</meta:user-defined>
    <meta:user-defined meta:name="DCTERMS.abstract">het verbouwen van het pand to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rbouwen van het pand tot restaurant aan Ginnekenstraat 88 4811JJ Bre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53</meta:user-defined>
    <meta:user-defined meta:name="OVERHEIDop.GmbID/DC.identifier">gmb-2024-26753</meta:user-defined>
    <meta:user-defined meta:name="OVERHEIDop.versieInformatie"/>
  </office:meta>
</office:document-meta>
</file>