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Pastoor Doensstraat 9,11, 13, 15, 17, 19, 21 en 23, 4566 AM Hei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8 woningen renoveren en gasloos maken aan Pastoor Doensstraat 9, 4566 AM Heikant, Pastoor Doensstraat 11, 4566 AM Heikant, Pastoor Doensstraat 13, 4566 AM Heikant, Pastoor Doensstraat 15, 4566 AM Heikant, Pastoor Doensstraat 17, 4566 AM Heikant, Pastoor Doensstraat 19, 4566 AM Heikant, Pastoor Doensstraat 21, 4566 AM Heikant, Pastoor Doensstraat 23, 4566 AM Heikant</text:span>
          </text:p>
            <text:p text:style-name="common-al">De Gemeente Hulst heeft een omgevingsvergunning verleend. De gemeente geeft hiermee toestemming voor 8 woningen renoveren en gasloos maken aan Pastoor Doensstraat 9, 4566 AM Heikant, Pastoor Doensstraat 11, 4566 AM Heikant, Pastoor Doensstraat 13, 4566 AM Heikant, Pastoor Doensstraat 15, 4566 AM Heikant, Pastoor Doensstraat 17, 4566 AM Heikant, Pastoor Doensstraat 19, 4566 AM Heikant, Pastoor Doensstraat 21, 4566 AM Heikant, Pastoor Doensstraat 23, 4566 AM Heikant.</text:p>
            <text:p text:style-name="common-al">
            
          </text:p>
            <text:p text:style-name="common-al">Zaaknummer: 0677671320</text:p>
            <text:p text:style-name="common-al">Beschikking datum verzonden: 17-06-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6752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52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52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71320</meta:user-defined>
    <meta:user-defined meta:name="DCTERMS.abstract">Toestemming voor 0677671320 8 woningen renoveren en gasloos maken aan Pastoor Doensstraat 9, 11, 13, 15, 17, 19, 21 en  23 4566 AM Heika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Definitief besluit omgevingsvergunning, Pastoor Doensstraat 9,11, 13, 15, 17, 19, 21 en 23, 4566 AM Heikant</meta:user-defined>
    <meta:user-defined meta:name="OVERHEIDop.datumEindeReactietermijn">2024-07-31</meta:user-defined>
    <meta:user-defined meta:name="OVERHEIDop.terinzageleggingBG">https://www.digitale-inzage.nl/Gemeente%20Hulst/dossier/xx8IqZI9T0WVUHRQfPoXmQ</meta:user-defined>
    <meta:user-defined meta:name="DCTERMS.W3CDTF/DCTERMS.available">2024-06-19</meta:user-defined>
    <meta:user-defined meta:name="DCTERMS.W3CDTF/OVERHEIDop.jaargang">2024</meta:user-defined>
    <meta:user-defined meta:name="OVERHEIDop.publicationIssue">267526</meta:user-defined>
    <meta:user-defined meta:name="OVERHEIDop.GmbID/DC.identifier">gmb-2024-267526</meta:user-defined>
    <meta:user-defined meta:name="OVERHEIDop.versieInformatie"/>
  </office:meta>
</office:document-meta>
</file>