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5 huurwoningen met ontmoetingsruimte, bergingen en afscheidingen, Haven Oost Ommen, Koeriersterhof 1 Ommen, Laan van de Vrijheid 1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aven Oost Ommen, Koeriersterhof 1 Ommen, Laan van de Vrijheid 1 Ommen</text:p>
            <text:p text:style-name="common-al">
            <text:span text:style-name="nadrukvet">Zaakomschrijving:</text:span> het bouwen van 15 huurwoningen met ontmoetingsruimte, bergingen en afscheidingen</text:p>
            <text:p text:style-name="common-al">
            <text:span text:style-name="nadrukvet">Zaaknummer:</text:span> Z2023-0001084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08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08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7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42</meta:user-defined>
    <meta:user-defined meta:name="DCTERMS.abstract">het bouwen van 15 huurwoningen met ontmoetingsruimte, bergingen en afscheidingen </meta:user-defined>
    <dc:language>nl</dc:language>
    <meta:user-defined meta:name="OVERHEIDop.locatietype/OVERHEIDop.gebiedsmarkering">Punt</meta:user-defined>
    <meta:user-defined meta:name="DC.title">Verleende omgevingsvergunning, het bouwen van 15 huurwoningen met ontmoetingsruimte, bergingen en afscheidingen, Haven Oost Ommen, Koeriersterhof 1 Ommen, Laan van de Vrijheid 1 Ommen</meta:user-defined>
    <meta:user-defined meta:name="DCTERMS.W3CDTF/DCTERMS.available">2024-01-24</meta:user-defined>
    <meta:user-defined meta:name="DCTERMS.W3CDTF/OVERHEIDop.jaargang">2024</meta:user-defined>
    <meta:user-defined meta:name="OVERHEIDop.publicationIssue">26752</meta:user-defined>
    <meta:user-defined meta:name="OVERHEIDop.GmbID/DC.identifier">gmb-2024-26752</meta:user-defined>
    <meta:user-defined meta:name="OVERHEIDop.versieInformatie"/>
  </office:meta>
</office:document-meta>
</file>