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885649488i16f39988-7709-4e8c-b153-a0eb908fc58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Arent Janszoon Ernststraat 133 (Weerdestein) opheffen gehandicaptenparkeerplaats kenteken HK-365-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Arent Janszoon Ernststraat 133 (Weerdestein) met kenteken HK-365-S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Arent Janszoon Ernststraat 133 (Weerdestein) (parkeervaknummer 121016482787) met kenteken HK-365-S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6.11509433962263mm"><draw:image xlink:href="Pictures/Afbeelding1885649488i16f39988-7709-4e8c-b153-a0eb908fc58f.png" xlink:type="simple"/></draw:frame></text:p>
            </text:section></draw:text-box></draw:frame>
          </text:p>
            <text:p text:style-name="common-al">Amsterdam, 19 juni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518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1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1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Arent Janszoon Ernststraat 133 (Weerdestein) opheffen gehandicaptenparkeerplaats kenteken HK-365-S - Arent Janszoon Ernststraat 133 (Weerdestein)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rent Janszoon Ernststraat 133 (Weerdestein) opheffen gehandicaptenparkeerplaats kenteken HK-365-S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Zuid, verkeersbesluit Arent Janszoon Ernststraat 133 (Weerdestein) opheffen gehandicaptenparkeerplaats kenteken HK-365-S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7518</meta:user-defined>
    <meta:user-defined meta:name="OVERHEIDop.GmbID/DC.identifier">gmb-2024-267518</meta:user-defined>
    <meta:user-defined meta:name="OVERHEIDop.versieInformatie"/>
  </office:meta>
</office:document-meta>
</file>