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et kwadrant in Maarssenbroek - kapvergunning van enkel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juni 2024</text:p>
            <text:p text:style-name="common-al">Zaaknummer: Z2024-00000452</text:p>
            <text:p text:style-name="common-al">U kunt bezwaar maken tot en met 29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751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1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1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52</meta:user-defined>
    <meta:user-defined meta:name="DCTERMS.abstract">Betreft: Beschikking op aanvraag op locatie Het kwadrant in Maarssen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Het kwadrant in Maarssenbroek - kapvergunning van enkele bomen</meta:user-defined>
    <meta:user-defined meta:name="OVERHEIDop.datumEindeReactietermijn">2024-07-29</meta:user-defined>
    <meta:user-defined meta:name="OVERHEIDop.terinzageleggingBG">https://jeleefomgeving.nl/inzien/823214527/92a5fe79-2ca3-11ef-a33c-00505601200c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515</meta:user-defined>
    <meta:user-defined meta:name="OVERHEIDop.GmbID/DC.identifier">gmb-2024-267515</meta:user-defined>
    <meta:user-defined meta:name="OVERHEIDop.versieInformatie"/>
  </office:meta>
</office:document-meta>
</file>