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72, Uiterweg 235a, 1431 AG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172 voor het bouwen van een bedrijfsgebouw ten behoeve van de jachthaven op locatie Uiterweg 235a, 1431 AG 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5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72</meta:user-defined>
    <meta:user-defined meta:name="DCTERMS.abstract">Betreft: Beschikking verlenging beslistermijn op locatie Uiterweg 235a, 1431 AG  Aalsmeer</meta:user-defined>
    <dc:language>nl</dc:language>
    <meta:user-defined meta:name="DC.title">Kennisgeving termijnverlenging Z2024-00001172, Uiterweg 235a, 1431 AG  Aalsmeer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05</meta:user-defined>
    <meta:user-defined meta:name="OVERHEIDop.publicationIssue">267513</meta:user-defined>
    <meta:user-defined meta:name="OVERHEIDop.GmbID/DC.identifier">gmb-2024-267513</meta:user-defined>
    <meta:user-defined meta:name="OVERHEIDop.versieInformatie"/>
  </office:meta>
</office:document-meta>
</file>