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De realisatie van een woning en bijbehorende landschappelijke inpassing op het perceel Ossendrecht, A 640 te Calfv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@ZAAK_BSL_Verzenddatum@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5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73Z20240611104704338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04</meta:user-defined>
    <meta:user-defined meta:name="OVERHEIDop.publicationIssue">267510</meta:user-defined>
    <meta:user-defined meta:name="OVERHEIDop.GmbID/DC.identifier">gmb-2024-267510</meta:user-defined>
    <meta:user-defined meta:name="OVERHEIDop.versieInformatie"/>
  </office:meta>
</office:document-meta>
</file>