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gemeente Put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het bepaalde in de Wet basisregistratie personen en de Algemene Verordening Gegevensverstrekking;</text:p>
            <text:p text:style-name="al"/>
            <text:p text:style-name="al">
            <text:span text:style-name="nadrukvet">besluit:</text:span>
          </text:p>
            <text:p text:style-name="al"/>
            <text:p text:style-name="al">vast te stellen de 1e wijziging van de Regeling beheer en toezicht basisregistratie personen gemeente Putten (2014, BBV 363345)</text:p>
          </text:section>
        </text:section>
        <text:section text:name="regeling-tekst_id1-3-2-2" text:style-name="regeling-tekst">
          <text:section text:name="artikel_id1-3-2-2-1" text:style-name="artikel">
            <text:p text:style-name="artikel_kop_titel"/>
            <text:p text:style-name="al">
            <text:span text:style-name="nadrukvet">ARTIKEL I</text:span>
            <text:span text:style-name="nadrukvet">Het gegevensbeheer</text:span>
          </text:p>
            <text:p text:style-name="al">Artikel 12 wordt gewijzigd in:</text:p>
            <text:p text:style-name="al">De gegevensbeheerder is bevoegd:</text:p>
            <text:list text:style-name="id1-3-2-2-1-5">
              <text:list-item text:style-override="id1-3-2-2-1-5-1">
                <text:number>1.</text:number>
                <text:p text:style-name="al"> vanuit de in artikel 10 bedoelde verantwoordelijkheid de gegevensverwerkers aanwijzingen te geven betreffende de opname en bijhouding van gegevens in de gemeentelijke voorziening voor de Basisregistratie personen. </text:p>
              </text:list-item>
              <text:list-item text:style-override="id1-3-2-2-1-5-2">
                <text:number>2.</text:number>
                <text:p text:style-name="al"> de gegevensverwerkers aanwijzingen te geven betreffende mogelijke fraude- en/ of twijfelgevallen in de opgegeven informatie rondom opname en bijhouding van gegevens in de Basisregistratie personen. </text:p>
              </text:list-item>
            </text:list>
            <text:p text:style-name="al"/>
            <text:p text:style-name="al">
            <text:span text:style-name="nadrukvet">ARTIKEL II</text:span>
            <text:span text:style-name="nadrukvet">Het systeembeheer</text:span>
          </text:p>
            <text:p text:style-name="al">Artikel 15 wordt gewijzigd in:</text:p>
            <text:p text:style-name="al"/>
            <text:list text:style-name="id1-3-2-2-1-10">
              <text:list-item text:style-override="id1-3-2-2-1-10-1">
                <text:number>1.</text:number>
                <text:p text:style-name="al"> De Systeembeheerder is verantwoordelijk voor de uitvoer van het technisch onderhoud van de gemeentelijke voorziening voor de Basisregistratie personen (hierna toepassingssysteem genoemd). </text:p>
              </text:list-item>
              <text:list-item text:style-override="id1-3-2-2-1-10-2">
                <text:number>2.</text:number>
                <text:p text:style-name="al"> De gemeente Putten heeft dit systeembeheer uitbesteed aan PinkRoccade Local Government B.V (SaaS). De genoemde taken, bevoegdheden en verantwoordelijkheden met betrekking tot het systeembeheer zijn opgenomen in een Service Level Agreement (SLA).</text:p>
              </text:list-item>
            </text:list>
            <text:p text:style-name="al"/>
            <text:p text:style-name="al">
            <text:span text:style-name="nadrukvet">ARTIKEL III</text:span>
            <text:span text:style-name="nadrukvet">Het </text:span>
            <text:span text:style-name="nadrukvet">privacybeheer</text:span>
            <text:span text:style-name="nadrukvet"/>
          </text:p>
            <text:p text:style-name="al">Artikel 25 wordt gewijzigd in: </text:p>
            <text:p text:style-name="al"/>
            <text:p text:style-name="al">De privacybeheerder is verantwoordelijk voor:</text:p>
            <text:list text:style-name="id1-3-2-2-1-16">
              <text:list-item text:style-override="id1-3-2-2-1-16-1">
                <text:number>1.</text:number>
                <text:p text:style-name="al"> de advisering over de inhoudelijke afhandeling van de verzoeken als bedoeld in artikel 7, onder b, c en d van deze regeling; </text:p>
              </text:list-item>
              <text:list-item text:style-override="id1-3-2-2-1-16-2">
                <text:number>2.</text:number>
                <text:p text:style-name="al"> het dagelijkse toezicht op de naleving van de privacyvoorschriften in relatie tot het gebruik van gegevens uit de BRP die voortvloeien uit de Wet BRP en de Algemene Verordening Gegevensbescherming.</text:p>
              </text:list-item>
            </text:list>
            <text:p text:style-name="al"/>
            <text:p text:style-name="al">
            <text:span text:style-name="nadrukvet">ARTIKEL IV</text:span>
            <text:span text:style-name="nadrukvet">Inwerkingtreding </text:span>
          </text:p>
            <text:p text:style-name="al">Dit besluit treedt in werking op de eerste dag nadat het is bekendgemaakt.</text:p>
            <text:p text:style-name="al"/>
            <text:p text:style-name="al">
            <text:span text:style-name="nadrukvet">Bijlage 2: Aanwijzing van beheerfunctionarissen door burgemeester en wethouders </text:span>
          </text:p>
            <text:p text:style-name="al"/>
            <text:p text:style-name="al">Op grond van artikel 1 van de Regeling beheer en toezicht basisregistratie personen zijn de navolgende beheerfunctionarissen aangewezen: </text:p>
            <text:p text:style-name="al"/>
            <text:p text:style-name="al">
            <text:span text:style-name="nadrukvet">Informatiebeheer </text:span>
          </text:p>
            <text:p text:style-name="al">Als informatiebeheerder is aangewezen: </text:p>
            <text:list text:style-name="id1-3-2-2-1-27">
              <text:list-item text:style-override="id1-3-2-2-1-27-1">
                <text:number>*</text:number>
                <text:p text:style-name="al"> Afdelingsmanager Dienstverlening </text:p>
              </text:list-item>
            </text:list>
            <text:p text:style-name="al">Als plaatsvervanger is aangewezen: </text:p>
            <text:list text:style-name="id1-3-2-2-1-29">
              <text:list-item text:style-override="id1-3-2-2-1-29-1">
                <text:number>*</text:number>
                <text:p text:style-name="al"> Afdelingsmanager Samenleving </text:p>
              </text:list-item>
            </text:list>
            <text:p text:style-name="al"/>
            <text:p text:style-name="al">
            <text:span text:style-name="nadrukvet">Beveiligingsbeheer </text:span>
          </text:p>
            <text:p text:style-name="al">Als beveiligingsbeheerder is aangewezen: </text:p>
            <text:list text:style-name="id1-3-2-2-1-33">
              <text:list-item text:style-override="id1-3-2-2-1-33-1">
                <text:number>*</text:number>
                <text:p text:style-name="al"> Beleidsmedewerker burgerzaken</text:p>
              </text:list-item>
            </text:list>
            <text:p text:style-name="al">Als plaatsvervanger is aangewezen: </text:p>
            <text:list text:style-name="id1-3-2-2-1-35">
              <text:list-item text:style-override="id1-3-2-2-1-35-1">
                <text:number>*</text:number>
                <text:p text:style-name="al"> Backofficemedewerker burgerzaken </text:p>
              </text:list-item>
            </text:list>
            <text:p text:style-name="al"/>
            <text:p text:style-name="al">
            <text:span text:style-name="nadrukvet">Privacybeheer</text:span>
            <text:span text:style-name="nadrukvet"/>
          </text:p>
            <text:p text:style-name="al">Als privacybeheerder is aangewezen: </text:p>
            <text:list text:style-name="id1-3-2-2-1-39">
              <text:list-item text:style-override="id1-3-2-2-1-39-1">
                <text:number>*</text:number>
                <text:p text:style-name="al"> Beleidsmedewerker burgerzaken</text:p>
              </text:list-item>
            </text:list>
            <text:p text:style-name="al">Als plaatsvervanger is aangewezen: </text:p>
            <text:list text:style-name="id1-3-2-2-1-41">
              <text:list-item text:style-override="id1-3-2-2-1-41-1">
                <text:number>*</text:number>
                <text:p text:style-name="al"> Kwaliteitsmedewerker burgerzaken </text:p>
              </text:list-item>
            </text:list>
            <text:p text:style-name="al"/>
            <text:p text:style-name="al">
            <text:span text:style-name="nadrukvet">Systeembeheer</text:span>
          </text:p>
            <text:p text:style-name="al">Als systeembeheerder is aangewezen :</text:p>
            <text:list text:style-name="id1-3-2-2-1-45">
              <text:list-item text:style-override="id1-3-2-2-1-45-1">
                <text:number>*</text:number>
                <text:p text:style-name="al"> Systeembeheerder</text:p>
              </text:list-item>
            </text:list>
            <text:p text:style-name="al">Als plaatsvervanger wordt aangewezen :</text:p>
            <text:list text:style-name="id1-3-2-2-1-47">
              <text:list-item text:style-override="id1-3-2-2-1-47-1">
                <text:number>*</text:number>
                <text:p text:style-name="al"> Systeembeheerder</text:p>
              </text:list-item>
            </text:list>
            <text:p text:style-name="al"/>
            <text:p text:style-name="al">
            <text:span text:style-name="nadrukvet">Toezicht </text:span>
          </text:p>
            <text:p text:style-name="al">Als toezichthouder is aangewezen: </text:p>
            <text:list text:style-name="id1-3-2-2-1-51">
              <text:list-item text:style-override="id1-3-2-2-1-51-1">
                <text:number>*</text:number>
                <text:p text:style-name="al"> Toezichthouder OR &amp; BW </text:p>
              </text:list-item>
            </text:list>
            <text:p text:style-name="al">Als plaatsvervanger is aangewezen:</text:p>
            <text:list text:style-name="id1-3-2-2-1-53">
              <text:list-item text:style-override="id1-3-2-2-1-53-1">
                <text:number>*</text:number>
                <text:p text:style-name="al"> Toezichthouder WABO &amp; APV</text:p>
              </text:list-item>
            </text:list>
            <text:p text:style-name="al"/>
            <text:p text:style-name="al">
            <text:span text:style-name="nadrukvet">Control informatiebeveiliging</text:span>
          </text:p>
            <text:p text:style-name="al">Als controller informatiebeveiliging is aangewezen: </text:p>
            <text:list text:style-name="id1-3-2-2-1-57">
              <text:list-item text:style-override="id1-3-2-2-1-57-1">
                <text:number>*</text:number>
                <text:p text:style-name="al"> Medewerker Financiële administratie</text:p>
              </text:list-item>
            </text:list>
            <text:p text:style-name="al">Als plaatsvervanger is aangewezen:</text:p>
            <text:list text:style-name="id1-3-2-2-1-59">
              <text:list-item text:style-override="id1-3-2-2-1-59-1">
                <text:number>*</text:number>
                <text:p text:style-name="al"> Financieel Controller </text:p>
              </text:list-item>
            </text:list>
            <text:p text:style-name="al"/>
            <text:list text:style-name="id1-3-2-2-1-61">
              <text:list-item text:style-override="id1-3-2-2-1-61-1">
                <text:number>*</text:number>
                <text:p text:style-name="al">
                <text:span text:style-name="nadrukcur">De namen in deze bijlage worden niet bekendgemaakt in verband met de privacy van de aan te wijzen beheerfunctionarissen</text:span>
              </text:p>
              </text:list-item>
            </text:list>
            <text:p text:style-name="al"/>
            <text:p text:style-name="al">
            <text:span text:style-name="nadrukvet">Bijlage 3: Aanwijzing van beheerfunctionarissen door Informatiebeheerder </text:span>
          </text:p>
            <text:p text:style-name="al"/>
            <text:p text:style-name="al">
            <text:span text:style-name="nadrukondlijn">Op grond van artikel 2 van de Regeling beheer en toezicht basisregistratie personen zijn de navolgende beheerfunctionarissen aangewezen: </text:span>
          </text:p>
            <text:p text:style-name="al"/>
            <text:p text:style-name="al">
            <text:span text:style-name="nadrukvet">Applicatiebeheer</text:span>
          </text:p>
            <text:p text:style-name="al">Als applicatiebeheerder BRP is aangewezen:</text:p>
            <text:list text:style-name="id1-3-2-2-1-69">
              <text:list-item text:style-override="id1-3-2-2-1-69-1">
                <text:number>*</text:number>
                <text:p text:style-name="al"> Beleidsmedewerker burgerzaken</text:p>
              </text:list-item>
            </text:list>
            <text:p text:style-name="al">Als plaatsvervanger is aangewezen: </text:p>
            <text:list text:style-name="id1-3-2-2-1-71">
              <text:list-item text:style-override="id1-3-2-2-1-71-1">
                <text:number>*</text:number>
                <text:p text:style-name="al"> Backofficemedewerker burgerzaken </text:p>
              </text:list-item>
            </text:list>
            <text:p text:style-name="al"/>
            <text:p text:style-name="al">
            <text:span text:style-name="nadrukvet">Gegevensbeheer</text:span>
          </text:p>
            <text:p text:style-name="al">Als gegevensbeheerder BRP is aangewezen: </text:p>
            <text:list text:style-name="id1-3-2-2-1-75">
              <text:list-item text:style-override="id1-3-2-2-1-75-1">
                <text:number>*</text:number>
                <text:p text:style-name="al"> Kwaliteitsmedewerker burgerzaken </text:p>
              </text:list-item>
            </text:list>
            <text:p text:style-name="al">Als plaatsvervanger is aangewezen: </text:p>
            <text:list text:style-name="id1-3-2-2-1-77">
              <text:list-item text:style-override="id1-3-2-2-1-77-1">
                <text:number>*</text:number>
                <text:p text:style-name="al"> Beleidsmedewerker burgerzaken</text:p>
              </text:list-item>
            </text:list>
            <text:p text:style-name="al"/>
            <text:p text:style-name="al">Naast de gegevensbeheerder is tevens belast met het <text:span text:style-name="nadrukondlijn">berichtenverkeer</text:span>:</text:p>
            <text:list text:style-name="id1-3-2-2-1-80">
              <text:list-item text:style-override="id1-3-2-2-1-80-1">
                <text:number>*</text:number>
                <text:p text:style-name="al"> Allround medewerker burgerzaken</text:p>
              </text:list-item>
              <text:list-item text:style-override="id1-3-2-2-1-80-2">
                <text:number>*</text:number>
                <text:p text:style-name="al"> Backofficemedewerker burgerzaken </text:p>
              </text:list-item>
            </text:list>
            <text:p text:style-name="al"/>
            <text:p text:style-name="al">
            <text:span text:style-name="nadrukvet">Gegevensverwerking</text:span>
          </text:p>
            <text:p text:style-name="al">Als gegevensverwerkers worden alle medewerkers van cluster Burgerzaken aangewezen.</text:p>
            <text:p text:style-name="al"/>
            <text:p text:style-name="al">
            <text:span text:style-name="nadrukvet">Afnemen verklaringen artikel 2.8, lid 2 van de Wet BRP.</text:span>
          </text:p>
            <text:p text:style-name="al">De bevoegdheid tot het namens het college van burgemeester en wethouders afnemen van de in artikel 2.8, lid 2, onder sub e, van de Wet bedoelde verklaring wordt toegekend aan:</text:p>
            <text:p text:style-name="al"/>
            <text:list text:style-name="id1-3-2-2-1-88">
              <text:list-item text:style-override="id1-3-2-2-1-88-1">
                <text:number>*</text:number>
                <text:p text:style-name="al"> Kwaliteitsmedewerker burgerzaken </text:p>
              </text:list-item>
              <text:list-item text:style-override="id1-3-2-2-1-88-2">
                <text:number>*</text:number>
                <text:p text:style-name="al"> Beleidsmedewerker burgerzaken</text:p>
              </text:list-item>
              <text:list-item text:style-override="id1-3-2-2-1-88-3">
                <text:number>*</text:number>
                <text:p text:style-name="al"> Allround medewerker burgerzaken</text:p>
              </text:list-item>
            </text:list>
            <text:p text:style-name="al"/>
            <text:list text:style-name="id1-3-2-2-1-90">
              <text:list-item text:style-override="id1-3-2-2-1-90-1">
                <text:number>*</text:number>
                <text:p text:style-name="al">
                <text:span text:style-name="nadrukcur"> De namen in deze bijlage worden niet bekendgemaakt in verband met de privacy van de aan te wijzen beheerfunctionarissen</text:span>
              </text:p>
              </text:list-item>
            </text:list>
            <text:p text:style-name="al"/>
            <text:p text:style-name="al">Putten, 9 januari 2024.</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75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Wet basisregistratie personen</meta:user-defined>
    <meta:user-defined meta:name="DC.source">Wet bescherming persoonsgegevens</meta:user-defined>
    <meta:user-defined meta:name="OVERHEIDop.referentienummer">1649978</meta:user-defined>
    <meta:user-defined meta:name="DCTERMS.alternative">Regeling beheer en toezicht basisregistratie personen gemeente Putten</meta:user-defined>
    <dc:language>nl</dc:language>
    <meta:user-defined meta:name="OVERHEIDop.locatietype/OVERHEIDop.gebiedsmarkering">Gemeente</meta:user-defined>
    <meta:user-defined meta:name="DC.title">Regeling beheer en toezicht basisregistratie personen gemeente Putten</meta:user-defined>
    <meta:user-defined meta:name="DCTERMS.W3CDTF/DCTERMS.available">2024-01-16</meta:user-defined>
    <meta:user-defined meta:name="DCTERMS.W3CDTF/OVERHEIDop.jaargang">2024</meta:user-defined>
    <meta:user-defined meta:name="OVERHEIDop.publicationIssue">26751</meta:user-defined>
    <meta:user-defined meta:name="OVERHEIDop.betreftRegeling">CVDR335058_2</meta:user-defined>
    <meta:user-defined meta:name="xs:date/OVERHEIDop.startdatum">2024-01-17</meta:user-defined>
    <meta:user-defined meta:name="OVERHEIDop.GmbID/DC.identifier">gmb-2024-26751</meta:user-defined>
    <meta:user-defined meta:name="OVERHEIDop.versieInformatie"/>
  </office:meta>
</office:document-meta>
</file>