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lksfeest Veldhoek, Ruurlo, Kap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27 spetember tot en met 28 spetpermber vindt aan de Kapersweg 6 in Ruurlo het evenement plaat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750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Volksfeest Veldhoek, Ruurlo, Kaperswe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509</meta:user-defined>
    <meta:user-defined meta:name="OVERHEIDop.GmbID/DC.identifier">gmb-2024-267509</meta:user-defined>
    <meta:user-defined meta:name="OVERHEIDop.versieInformatie"/>
  </office:meta>
</office:document-meta>
</file>