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oor 12 panden, Dillenburgerstraat 1, Hoge Rijndijk 94P, 94R, 94S, 94T, 94W, 94X, 94Y, 94Z, Lusthoflaan 45, Maresingel 33A en Vollersgracht 5</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7116</text:p>
            <text:p text:style-name="common-al">
            <text:span text:style-name="nadrukvet">Ingekomen:</text:span> 17-06-2024</text:p>
            <text:p text:style-name="common-al">
            <text:span text:style-name="nadrukvet">Locatie:</text:span> Dillenburgerstraat 1 2316NE Leiden, Hoge Rijndijk 94P 2313KL Leiden, Hoge Rijndijk 94R 2313KL Leiden, Hoge Rijndijk 94S 2313KL Leiden, Hoge Rijndijk 94T 2313KL Leiden, Hoge Rijndijk 94W 2313KL Leiden, Hoge Rijndijk 94X 2313KL Leiden, Hoge Rijndijk 94Y 2313KL Leiden, Hoge Rijndijk 94Z 2313KL Leiden, Lusthoflaan 45 2316HZ Leiden, Maresingel 33A 2316HB Leiden, Vollersgracht 5 2312VK Leiden</text:p>
            <text:p text:style-name="common-al">
            <text:span text:style-name="nadrukvet">Projectomschrijving:</text:span> verhuurvergunning voor 12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7116</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50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0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0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7116</meta:user-defined>
    <meta:user-defined meta:name="DCTERMS.abstract">verhuurvergunning voor 12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oor 12 panden, Dillenburgerstraat 1, Hoge Rijndijk 94P, 94R, 94S, 94T, 94W, 94X, 94Y, 94Z, Lusthoflaan 45, Maresingel 33A en Vollersgracht 5</meta:user-defined>
    <meta:user-defined meta:name="DCTERMS.W3CDTF/DCTERMS.available">2024-06-27</meta:user-defined>
    <meta:user-defined meta:name="OVERHEIDop.externeBijlage">LEIDEN_202406_GFO_ZAKEN_811099_aanvraagformulie...|exb-2024-24202</meta:user-defined>
    <meta:user-defined meta:name="DCTERMS.W3CDTF/OVERHEIDop.jaargang">2024</meta:user-defined>
    <meta:user-defined meta:name="OVERHEIDop.publicationIssue">267505</meta:user-defined>
    <meta:user-defined meta:name="OVERHEIDop.GmbID/DC.identifier">gmb-2024-267505</meta:user-defined>
    <meta:user-defined meta:name="OVERHEIDop.versieInformatie"/>
  </office:meta>
</office:document-meta>
</file>