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De realisatie van een woning en bijbehorende landschappelijke inpassing op het perceel Ossendrecht, A 640 te Calfven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@ZAAK_BSL_Verzenddatum@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5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0873Z20240611104704338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4-06-19</meta:user-defined>
    <meta:user-defined meta:name="DCTERMS.W3CDTF/OVERHEIDop.jaargang">2024</meta:user-defined>
    <meta:user-defined meta:name="OVERHEIDop.externeBijlage">afwijkvergunning|exb-2024-24201</meta:user-defined>
    <meta:user-defined meta:name="OVERHEIDop.publicationIssue">267503</meta:user-defined>
    <meta:user-defined meta:name="OVERHEIDop.GmbID/DC.identifier">gmb-2024-267503</meta:user-defined>
    <meta:user-defined meta:name="OVERHEIDop.versieInformatie"/>
  </office:meta>
</office:document-meta>
</file>