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36, 2628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, 2628BH Delft | het aanbrengen van geluidwerende voorzieningen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5</meta:user-defined>
    <meta:user-defined meta:name="DCTERMS.abstract">Geluidsisolatie Julianalaan 36 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36, 2628BH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00</meta:user-defined>
    <meta:user-defined meta:name="OVERHEIDop.GmbID/DC.identifier">gmb-2024-267500</meta:user-defined>
    <meta:user-defined meta:name="OVERHEIDop.versieInformatie"/>
  </office:meta>
</office:document-meta>
</file>