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37 populieren  - langs Schuur 94-130, 131-149, Voorhuis 82-100, Dorsvloer 66-128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angs Schuur 94-130, 131-149, Voorhuis 82-100, Dorsvloer 66-128 Drachten, een gemeentelijke aanvraag voor het kappen van 37 populieren , Z2024-00001538, datum bekendmaking: 26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749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9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9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38</meta:user-defined>
    <meta:user-defined meta:name="DCTERMS.abstract">Verleende omgevingsvergunning, langs Schuur 94-130, 131-149, Voorhuis 82-100, Dorsvloer 66-128 Drachten, een gemeentelijke aanvraag voor het kappen van 37 populieren , zaaknummer: Z2024-00001538, datum bekendmaking: 26 juni 2024</meta:user-defined>
    <dc:language>nl</dc:language>
    <meta:user-defined meta:name="OVERHEIDop.locatietype/OVERHEIDop.gebiedsmarkering">Vlak</meta:user-defined>
    <meta:user-defined meta:name="DC.title">Gemeente Smallingerland - verlening omgevingsvergunning - een gemeentelijke aanvraag voor het kappen van 37 populieren  - langs Schuur 94-130, 131-149, Voorhuis 82-100, Dorsvloer 66-128 Drachten</meta:user-defined>
    <meta:user-defined meta:name="DCTERMS.W3CDTF/DCTERMS.available">2024-06-26</meta:user-defined>
    <meta:user-defined meta:name="DCTERMS.W3CDTF/OVERHEIDop.jaargang">2024</meta:user-defined>
    <meta:user-defined meta:name="OVERHEIDop.publicationIssue">267498</meta:user-defined>
    <meta:user-defined meta:name="OVERHEIDop.GmbID/DC.identifier">gmb-2024-267498</meta:user-defined>
    <meta:user-defined meta:name="OVERHEIDop.versieInformatie"/>
  </office:meta>
</office:document-meta>
</file>