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3 bomen op perceel I, 1033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juni 2024 een aanvraag omgevingsvergunning ontvangen voor het kappen van 3 bomen op de locatie MBE00 I 1033. De aanvraag is geregistreerd onder zaaknummer Z2024-00002205. De aanvraa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749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9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9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205</meta:user-defined>
    <meta:user-defined meta:name="DCTERMS.abstract">Betreft: Aanvraag op locatie MBE00 I 1033</meta:user-defined>
    <dc:language>nl</dc:language>
    <meta:user-defined meta:name="OVERHEIDop.locatietype/OVERHEIDop.gebiedsmarkering">Vlak</meta:user-defined>
    <meta:user-defined meta:name="DC.title">Aanvraag omgevingsvergunning voor het kappen van 3 bomen op perceel I, 1033 te Baarlo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496</meta:user-defined>
    <meta:user-defined meta:name="OVERHEIDop.GmbID/DC.identifier">gmb-2024-267496</meta:user-defined>
    <meta:user-defined meta:name="OVERHEIDop.versieInformatie"/>
  </office:meta>
</office:document-meta>
</file>