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xtra uitrit aan openbare weg aanleggen nabij Rietdijk met de kadastrale aanduiding WDC00I00387 te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xtra uitrit aan openbare weg aanleggen nabij Rietdijk met de kadastrale aanduiding WDC00I00387 te Giessen (2024-01000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74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0001</meta:user-defined>
    <meta:user-defined meta:name="DCTERMS.abstract">extra uitrit</meta:user-defined>
    <dc:language>nl</dc:language>
    <meta:user-defined meta:name="OVERHEIDop.locatietype/OVERHEIDop.gebiedsmarkering">Vlak</meta:user-defined>
    <meta:user-defined meta:name="DC.title">Gemeente Altena - Toestemming voor extra uitrit aan openbare weg aanleggen nabij Rietdijk met de kadastrale aanduiding WDC00I00387 te Giessen</meta:user-defined>
    <meta:user-defined meta:name="DCTERMS.W3CDTF/DCTERMS.available">2024-06-19</meta:user-defined>
    <meta:user-defined meta:name="DCTERMS.W3CDTF/OVERHEIDop.jaargang">2024</meta:user-defined>
    <meta:user-defined meta:name="OVERHEIDop.publicationIssue">267491</meta:user-defined>
    <meta:user-defined meta:name="OVERHEIDop.GmbID/DC.identifier">gmb-2024-267491</meta:user-defined>
    <meta:user-defined meta:name="OVERHEIDop.versieInformatie"/>
  </office:meta>
</office:document-meta>
</file>