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container voor de opslag van Lithium-lon batterijen aan Neerloopweg 17 4814R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container voor de opslag van Lithium-lon batterijen aan Neerloopweg 17 4814RS Breda is nog niet volledig</text:span>
          </text:p>
            <text:p text:style-name="common-al">De gemeente Breda heeft een aanvraag voor een omgevingsvergunning ontvangen. De omgevingsvergunning is aangevraagd voor het plaatsen van een container voor de opslag van Lithium-lon batterijen aan Neerloopweg 17 4814RS Breda.</text:p>
            <text:p text:style-name="common-al">De gemeente Breda heeft op 11-06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29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49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2298</meta:user-defined>
    <meta:user-defined meta:name="DCTERMS.abstract">het plaatsen van een container voor de opslag van Lithium-lon batter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container voor de opslag van Lithium-lon batterijen aan Neerloopweg 17 4814RS Breda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490</meta:user-defined>
    <meta:user-defined meta:name="OVERHEIDop.GmbID/DC.identifier">gmb-2024-267490</meta:user-defined>
    <meta:user-defined meta:name="OVERHEIDop.versieInformatie"/>
  </office:meta>
</office:document-meta>
</file>