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het transformeren van bestaand gebouw naar 7 appartementen., Oelemarkt 5 A1 t/m  5 A6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ntwerpbesluit hebben genomen op een aanvraag om een omgevingsvergunning voor het het transformeren van bestaand gebouw naar 7 appartementen. op locatie Oelemarkt 5 A1 t/m  5 A6 Weert (v).</text:p>
            <text:p text:style-name="common-al">De omgevingsvergunning is geregistreerd onder zaaknummer Z2023-00001501. Het ontwerpbesluit is op 12 januari 2024 genomen.</text:p>
            <text:p text:style-name="common-al">
            <text:span text:style-name="nadrukvet">Stukken inzien</text:span>
          </text:p>
            <text:p text:style-name="common-al">De stukken liggen gedurende zes weken ter inzage. U kunt deze stukken digitaal of op afspraak inzien. Digitaal kunt u de stukken via deze <text:a xlink:href="http://jeleefomgeving.nl/inzien/001116046/b5a54948-b11c-11ee-8162-005056011332" xlink:type="simple">link</text:a> inzien. Wilt u de stukken op afspraak inzien, dan kunt u contact opnemen met de gemeente Weert via gemeente@weert.nl of telefoonnummer 0495-575 000.</text:p>
            <text:p text:style-name="common-al">
            <text:span text:style-name="nadrukvet">Zienswijze</text:span>
          </text:p>
            <text:p text:style-name="common-al">Gedurende de inzagetermijn kan eenieder zienswijzen naar voren brengen. De zienswijzen kunnen zowel mondeling als schriftelijk worden ingediend. U kunt uw schriftelijke reactie sturen aan het college van burgemeester en wethouders van Weert, Postbus 950, 6000 AZ Weert. Mondelinge zienswijzen kunnen alleen worden ingediend op afspraak.</text:p>
            <text:p text:style-name="last-al">Tegen de uiteindelijke beschikking kan door een belanghebbende een beroepschrift worden ingediend. Ook een niet-belanghebbende die tegen het ontwerpbesluit een zienswijze heeft ingediend, kan beroep instellen bij de bestuursrech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6748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4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4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501</meta:user-defined>
    <meta:user-defined meta:name="DCTERMS.abstract">Betreft: Ontwerpbesluitop locatie Oelemarkt 5 A1 t/m  5 A6 Weert (v)</meta:user-defined>
    <dc:language>nl</dc:language>
    <meta:user-defined meta:name="OVERHEIDop.locatietype/OVERHEIDop.gebiedsmarkering">Punt</meta:user-defined>
    <meta:user-defined meta:name="DC.title">Ontwerpbesluit het transformeren van bestaand gebouw naar 7 appartementen., Oelemarkt 5 A1 t/m  5 A6 Weert (v)</meta:user-defined>
    <meta:user-defined meta:name="OVERHEIDop.datumEindeReactietermijn">2024-02-27</meta:user-defined>
    <meta:user-defined meta:name="OVERHEIDop.terinzageleggingBG">https://jeleefomgeving.nl/inzien/001116046/b5a54948-b11c-11ee-8162-005056011332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748</meta:user-defined>
    <meta:user-defined meta:name="OVERHEIDop.GmbID/DC.identifier">gmb-2024-26748</meta:user-defined>
    <meta:user-defined meta:name="OVERHEIDop.versieInformatie"/>
  </office:meta>
</office:document-meta>
</file>