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5 houtopstanden (5 stuks Platanus x Hispanica) op de locatie Korte Parallelweg t.h.v. Wilgenbos/ Burgemeester de Raadtsingel zaaknummer Z-24-44587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te doen vellen van 5 houtopstanden (5 stuks Platanus x Hispanica) op de locatie Korte Parallelweg t.h.v. Wilgenbos/ Burgemeester de Raadtsingel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46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6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46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5 houtopstanden (5 stuks Platanus x Hispanica) op de locatie Korte Parallelweg t.h.v. Wilgenbos/ Burgemeester de Raadtsingel zaaknummer Z-24-445872</meta:user-defined>
    <meta:user-defined meta:name="DCTERMS.W3CDTF/DCTERMS.available">2024-06-19</meta:user-defined>
    <meta:user-defined meta:name="DCTERMS.W3CDTF/OVERHEIDop.jaargang">2024</meta:user-defined>
    <meta:user-defined meta:name="OVERHEIDop.publicationIssue">267465</meta:user-defined>
    <meta:user-defined meta:name="OVERHEIDop.GmbID/DC.identifier">gmb-2024-267465</meta:user-defined>
    <meta:user-defined meta:name="OVERHEIDop.versieInformatie"/>
  </office:meta>
</office:document-meta>
</file>